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ovec<text:line-break/>Zastupitelstvo obce Lipovec</text:p>
      <text:h text:style-name="Nadpis1" text:outline-level="1">Obecně závazná vyhláška obce Lipovec<text:line-break/>o místním poplatku za obecní systém odpadového hospodářství</text:h>
      <text:p text:style-name="UvodniVeta">Zastupitelstvo obce Lipovec se na svém zasedání dne 25. listopadu 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obecního úřadu a celoročně se zdržuje mimo území obce,</text:p>
            </text:list-item>
            <text:list-item>
              <text:p text:style-name="P30">v příslušném kalendářním roce dovrší 80 a více let věku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 místním poplatku za obecní systém odpadového hospodářství, ze dne 21. listopadu 2024, č. usnesení 43/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Malá v. r.<text:line-break/><text:s/>starostka</text:p>
          </table:table-cell>
          <table:table-cell table:style-name="TableCell39">
            <text:p text:style-name="PodpisovePole">Petra Bromová DiS.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Jana Malá</dc:creator>
    <meta:creation-date>2025-11-20T17:50:00Z</meta:creation-date>
    <dc:date>2025-11-20T17:50:00Z</dc:date>
    <meta:print-date>2025-11-20T17:4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3" meta:character-count="4296" meta:row-count="30" meta:non-whitespace-character-count="3681"/>
  </office:meta>
</office:document-meta>
</file>