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m u Tachova<text:line-break/>Zastupitelstvo obce Lom u Tachova</text:p>
      <text:h text:style-name="Nadpis1" text:outline-level="1">Obecně závazná vyhláška obce Lom u Tachova<text:line-break/>o místním poplatku za obecní systém odpadového hospodářství</text:h>
      <text:p text:style-name="UvodniVeta">Zastupitelstvo obce Lom u Tachova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m u Tach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čtyřech stejných splátkách, nejpozději v termínech do 31. ledna, do 30. dubna, do 31. července a do 31. října příslušného kalendářního roku.</text:p>
        </text:list-item>
        <text:list-item>
          <text:p text:style-name="P20">Vznikne-li poplatková povinnost v období po 31. lednu, je poplatek splatný jednorázově do 30. dubna, vznikne-li poplatková povinnost v období po 30. dubnu, je poplatek splatný jednorázově do 31. července, vznikne-li poplatková povinnost v období po 31. červenci, je poplatek splatný jednorázově do 31. října, vznikne-li poplatková povinnost v období po 31. říjnu, je poplatek splatný jednorázově do patnáctého dne měsíce, který následuje po 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ovrší v daném kalendářním roce věku 80 let a více,</text:p>
            </text:list-item>
            <text:list-item>
              <text:p text:style-name="P30">se zdržuje po celý<text:s/>příslušný<text:s/>kalendářní rok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Aurel Ardeleanu v. r.<text:line-break/><text:s/>starosta</text:p>
          </table:table-cell>
          <table:table-cell table:style-name="TableCell39">
            <text:p text:style-name="PodpisovePole">Štefanie Krejsov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om</dc:creator>
    <meta:creation-date>2023-12-04T07:37:00Z</meta:creation-date>
    <dc:date>2023-12-07T08:40:00Z</dc:date>
    <meta:template xlink:href="Normal" xlink:type="simple"/>
    <meta:editing-cycles>5</meta:editing-cycles>
    <meta:editing-duration>PT960S</meta:editing-duration>
    <meta:document-statistic meta:page-count="3" meta:paragraph-count="9" meta:word-count="678" meta:character-count="4675" meta:row-count="33" meta:non-whitespace-character-count="4006"/>
  </office:meta>
</office:document-meta>
</file>