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margin-right="-0.0013in">
        <style:tab-stops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letter-spacing="0.0694in" fo:font-size="18pt" style:font-size-asian="18pt"/>
    </style:style>
    <style:style style:name="P2" style:parent-style-name="Normální" style:family="paragraph">
      <style:paragraph-properties fo:text-align="center" fo:margin-bottom="0in" fo:margin-right="-0.0013in">
        <style:tab-stops>
          <style:tab-stop style:type="center" style:position="3.15in"/>
        </style:tab-stops>
      </style:paragraph-properties>
      <style:text-properties style:font-name="Arial" style:font-name-complex="Arial" fo:font-weight="bold" style:font-weight-asian="bold" fo:letter-spacing="0.0694in" fo:font-size="18pt" style:font-size-asian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in" fo:margin-right="-0.0013in">
        <style:tab-stops>
          <style:tab-stop style:type="center" style:position="3.15in"/>
        </style:tab-stops>
      </style:paragraph-properties>
      <style:text-properties style:font-name="Arial" style:font-name-complex="Arial" fo:font-weight="bold" style:font-weight-asian="bold" fo:letter-spacing="0.0694in" fo:font-size="18pt" style:font-size-asian="18pt"/>
    </style:style>
    <style:style style:name="P4" style:parent-style-name="Normální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8" style:parent-style-name="Normální" style:family="paragraph">
      <style:paragraph-properties fo:margin-bottom="0in">
        <style:tab-stops>
          <style:tab-stop style:type="left" style:position="0.5909in"/>
        </style:tab-stops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color="#00B0F0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7" style:parent-style-name="Normální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margin-bottom="0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Odstavecseseznamem" style:list-style-name="LFO1" style:family="paragraph">
      <style:paragraph-properties fo:margin-bottom="0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2" style:parent-style-name="Odstavecseseznamem" style:list-style-name="LFO2" style:family="paragraph">
      <style:paragraph-properties fo:margin-bottom="0in" fo:margin-left="0in" fo:text-inden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margin-bottom="0in"/>
      <style:text-properties style:font-name="Arial" style:font-name-complex="Arial"/>
    </style:style>
    <style:style style:name="P39" style:parent-style-name="Normální" style:family="paragraph">
      <style:paragraph-properties fo:margin-bottom="0in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margin-bottom="0in"/>
      <style:text-properties style:font-name="Arial" style:font-name-complex="Arial"/>
    </style:style>
    <style:style style:name="P42" style:parent-style-name="Normální" style:family="paragraph">
      <style:paragraph-properties fo:margin-bottom="0in"/>
      <style:text-properties style:font-name="Arial" style:font-name-complex="Arial"/>
    </style:style>
    <style:style style:name="P43" style:parent-style-name="Odstavecseseznamem" style:list-style-name="LFO2" style:family="paragraph">
      <style:paragraph-properties fo:margin-bottom="0in" fo:margin-left="0in" fo:text-indent="0in">
        <style:tab-stops/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Značkapozn.podčarou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Odstavecseseznamem" style:family="paragraph">
      <style:paragraph-properties fo:keep-with-next="always" fo:text-align="center" fo:margin-bottom="0in" fo:margin-left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4" style:parent-style-name="Odstavecseseznamem" style:family="paragraph">
      <style:paragraph-properties fo:keep-with-next="always" fo:text-align="center" fo:margin-bottom="0in" fo:margin-left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5" style:parent-style-name="Odstavecseseznamem" style:family="paragraph">
      <style:paragraph-properties fo:keep-with-next="always" fo:text-align="center" fo:margin-bottom="0in" fo:margin-left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6" style:parent-style-name="Odstavecseseznamem" style:list-style-name="LFO5" style:family="paragraph">
      <style:paragraph-properties fo:keep-with-next="always" fo:margin-bottom="0in" fo:margin-left="0in" fo:text-indent="0in">
        <style:tab-stops/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Odstavecseseznamem" style:list-style-name="LFO5" style:family="paragraph">
      <style:paragraph-properties fo:keep-with-next="always" fo:margin-bottom="0in" fo:margin-left="0in" fo:text-indent="0in">
        <style:tab-stops/>
      </style:paragraph-properties>
      <style:text-properties style:font-name="Arial" style:font-name-complex="Arial"/>
    </style:style>
    <style:style style:name="P66" style:parent-style-name="Odstavecseseznamem" style:list-style-name="LFO5" style:family="paragraph">
      <style:paragraph-properties fo:margin-bottom="0in" fo:margin-left="0in" fo:text-indent="0in">
        <style:tab-stops/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keep-with-next="always" fo:text-align="center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margin-bottom="0in"/>
      <style:text-properties style:font-name="Arial" style:font-name-complex="Arial"/>
    </style:style>
    <style:style style:name="P79" style:parent-style-name="Normální" style:family="paragraph">
      <style:paragraph-properties fo:keep-with-next="always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keep-with-next="always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keep-with-next="always" fo:margin-bottom="0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MĚSTO JANSKÉ LÁZNĚ</text:p>
      <text:p text:style-name="P3">Zastupitelstvo města</text:p>
      <text:p text:style-name="P4"/>
      <text:p text:style-name="P5">Obecně závazná vyhláška města Janské Lázně,</text:p>
      <text:p text:style-name="P6">o stanovení koeficientů<text:s/>pro výpočet daně z nemovitých věcí</text:p>
      <text:p text:style-name="P7"/>
      <text:p text:style-name="P8"><text:span text:style-name="T9">Zastupitelstvo města Janské Lázně</text:span><text:span text:style-name="T10"><text:s/></text:span><text:span text:style-name="T11">se na svém zasedání 24. června 2024<text:s/></text:span><text:span text:style-name="T12">usnesením č.<text:s/></text:span><text:span text:style-name="T13"><text:line-break/></text:span><text:span text:style-name="T14">Z 88/10/24</text:span><text:span text:style-name="T15"><text:s/>usneslo vydat</text:span><text:span text:style-name="T16"><text:s/>na základě § 6 odst. 4</text:span><text:span text:style-name="T17"><text:s/>a<text:s/></text:span><text:span text:style-name="T18">§ 12<text:s/></text:span><text:span text:style-name="T19">odst. 1 písm. a) bodu 1<text:s/></text:span><text:span text:style-name="T20">a 4<text:s/></text:span><text:span text:style-name="T21">zákona<text:s/></text:span><text:span text:style-name="T22">č. 338/1992 Sb., o dani z nemovitých věcí, ve znění pozdějších předpisů (dále jen „zákon o dani z nemovitých věcí“) a<text:s/></text:span><text:span text:style-name="T23">v souladu s § 10 písm. d) a<text:s/></text:span><text:span text:style-name="T24">§ 84 odst. 2 písm. h) zákona č. 128/2000 Sb., o obcích (obecní zřízení), ve znění pozdějších předpisů, tuto obecně závaznou vyhlášku:</text:span></text:p>
      <text:p text:style-name="P25">Čl. 1</text:p>
      <text:p text:style-name="P26">Zvýšení koeficientu<text:s/>u skupiny stavebních pozemků</text:p>
      <text:p text:style-name="P27">U<text:s/>pozemků zařazených do skupiny<text:s/>stavebních pozemků<text:s/>se koeficient, jímž se násobí sazba daně, zvyšuje o jednu kategorii podle členění koeficientů dle § 6 odst. 3 zákona o dani z nemovitých věcí, a to pro všechny tyto pozemky na území jednotlivého katastrálního území:</text:p>
      <text:list text:style-name="LFO1" text:continue-numbering="true">
        <text:list-item>
          <text:p text:style-name="P28">Janské Lázně<text:tab/><text:tab/><text:tab/></text:p>
        </text:list-item>
        <text:list-item>
          <text:p text:style-name="P29">Černá Hora v Krkonoších<text:tab/><text:tab/><text:tab/><text:tab/></text:p>
        </text:list-item>
      </text:list>
      <text:p text:style-name="P30">Čl.<text:s/>2</text:p>
      <text:p text:style-name="P31">Místní koeficient pro jednotlivé skupiny nemovitých věcí</text:p>
      <text:list text:style-name="LFO2" text:continue-numbering="true">
        <text:list-item>
          <text:p text:style-name="P32"><text:span text:style-name="T33">Město<text:s/></text:span><text:span text:style-name="T34">stanovuje místní koeficient<text:s/></text:span><text:span text:style-name="T35">ve výši 4</text:span><text:span text:style-name="T36">,5</text:span><text:span text:style-name="T37"><text:s/>pro jednotlivé skupiny staveb a jednotek dle § 10a odst. 1 zákona o dani z nemovitých věcí, a to:</text:span></text:p>
        </text:list-item>
      </text:list>
      <text:p text:style-name="P38">a) rekreační budovy<text:s/></text:p>
      <text:p text:style-name="P39"><text:span text:style-name="T40">b) zdanitelné stavby a zdanitelné jednotky pro podnikání v zemědělské prvovýrobě, lesním nebo vodním hospodářství</text:span><text:s/></text:p>
      <text:p text:style-name="P41">c) zdanitelné stavby a zdanitelné jednotky pro podnikání v průmyslu, stavebnictví, dopravě,<text:s/>energetice nebo ostatní zemědělské výrobě<text:s/></text:p>
      <text:p text:style-name="P42">d) zdanitelné stavby a zdanitelné jednotky pro ostatní druhy podnikání<text:s/></text:p>
      <text:list text:style-name="LFO2" text:continue-numbering="true">
        <text:list-item>
          <text:p text:style-name="P43"><text:span text:style-name="T44">M</text:span><text:span text:style-name="T45">ístní koeficient<text:s/></text:span><text:span text:style-name="T46">pro jednotlivou skupinu nemovitých věcí<text:s/></text:span><text:span text:style-name="T47">se vztahuje na všechny nemovité věci</text:span><text:span text:style-name="T48"><text:s/>dané skupiny nemovitých věcí na území celé</text:span><text:span text:style-name="T49">ho města</text:span><text:span text:style-name="T50">.</text:span><text:span text:style-name="T51"><text:note text:note-class="footnote" text:id="_ftn0"><text:note-citation>1</text:note-citation><text:note-body><text:p text:style-name="Textpozn.podčarou"><text:span text:style-name="T52"><text:s/>§ 12ab odst. 4 zákona o dani z nemovitých věcí.</text:span></text:p></text:note-body></text:note></text:span></text:p>
        </text:list-item>
      </text:list>
      <text:p text:style-name="P53"/>
      <text:p text:style-name="P54">Čl. 3</text:p>
      <text:p text:style-name="P55">Místní koeficient<text:s/>pro město</text:p>
      <text:list text:style-name="LFO5" text:continue-numbering="true">
        <text:list-item>
          <text:p text:style-name="P56"><text:span text:style-name="T57">Město</text:span><text:span text:style-name="T58"><text:s/></text:span><text:span text:style-name="T59">sta</text:span><text:span text:style-name="T60">novuje místní koeficient pro město<text:s/></text:span><text:span text:style-name="T61">ve výši 3</text:span><text:span text:style-name="T62">. Tento místní koeficient se vztahuje na všechny<text:s/></text:span><text:span text:style-name="T63">nemovité věci na území celého města</text:span><text:span text:style-name="T64">.</text:span></text:p>
        </text:list-item>
        <text:list-item>
          <text:p text:style-name="P65">Pokud se na nemovitou věc vztahuje vedle místního koeficientu pro<text:s/>město<text:s/>také<text:s/>jiný<text:s/>místní koeficient, místní koeficient pro město se na ni nepoužije.</text:p>
        </text:list-item>
        <text:list-item>
          <text:p text:style-name="P66"><text:span text:style-name="T67">Místní koeficient<text:s/></text:span><text:span text:style-name="T68">podle odst. 1 se nevztahuje na pozemek zařazený do skupiny vybraných zemědělských pozemků, trvalých travních porostů nebo nevyužitelných ostatních ploch</text:span><text:span text:style-name="T69">.</text:span><text:span text:style-name="T70"><text:note text:note-class="footnote" text:id="_ftn1"><text:note-citation>2</text:note-citation><text:note-body><text:p text:style-name="Textpozn.podčarou"><text:span text:style-name="T71"><text:s/>§ 12ab odst. 6 zákona o dani z nemovitých věcí</text:span></text:p></text:note-body></text:note></text:span></text:p>
        </text:list-item>
      </text:list>
      <text:p text:style-name="P72">Čl. 4</text:p>
      <text:p text:style-name="P73">Zrušovací ustanovení</text:p>
      <text:p text:style-name="P74">Zrušuje se obecně závazná vyhláška města Janské Lázně č. 1/2023, o stanovení místního koeficientu pro výpočet daně z nemovitých věcí ze dne 19.06.2023.</text:p>
      <text:p text:style-name="P75"/>
      <text:p text:style-name="P76">Čl. 5</text:p>
      <text:p text:style-name="P77">Účinnost</text:p>
      <text:p text:style-name="P78">Tato obecně závazná vyhláška nabývá účinnosti dnem 01.01.2025.</text:p>
      <text:p text:style-name="P79"><text:tab/>……………………………<text:tab/>……………………………</text:p>
      <text:p text:style-name="P80"><text:tab/>Martin Hudrlík v.r.<text:tab/>Petr Hřebačka v.r.</text:p>
      <text:p text:style-name="P81"><text:span text:style-name="T82"><text:tab/></text:span><text:span text:style-name="T83">s</text:span><text:span text:style-name="T84">tarosta</text:span><text:span text:style-name="T85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techova</meta:initial-creator>
    <dc:creator>Vojtechova</dc:creator>
    <meta:creation-date>2024-06-25T11:06:00Z</meta:creation-date>
    <dc:date>2024-06-25T11:06:00Z</dc:date>
    <meta:template xlink:href="Normal" xlink:type="simple"/>
    <meta:editing-cycles>2</meta:editing-cycles>
    <meta:editing-duration>PT0S</meta:editing-duration>
    <meta:document-statistic meta:page-count="1" meta:paragraph-count="5" meta:word-count="363" meta:character-count="2502" meta:row-count="17" meta:non-whitespace-character-count="2144"/>
  </office:meta>
</office:document-meta>
</file>