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Ředice<text:line-break/>Zastupitelstvo obce Dolní Ředice</text:p>
      <text:h text:style-name="Nadpis1" text:outline-level="1">Obecně závazná vyhláška obce Dolní Ředice<text:line-break/>o místním poplatku za obecní systém odpadového hospodářství</text:h>
      <text:p text:style-name="UvodniVeta">Zastupitelstvo obce Dolní Řed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Ře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ovršila 80 let věku,</text:p>
            </text:list-item>
            <text:list-item>
              <text:p text:style-name="P30">je držitelem průkazu ZTP/P,</text:p>
            </text:list-item>
            <text:list-item>
              <text:p text:style-name="P31">se zdržuje mimo území obce po dobu delší než 10 měsíců v příslušném kalendářním ro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osobou, které poplatková povinnost vznikla z důvodu přihlášení v obci, a to od poplatku podle čl. 2 odst. 1 písm. b).</text:p>
        </text:list-item>
        <text:list-item>
          <text:p text:style-name="P33">Úleva se poskytuje osobě, které poplatková povinnost vznikla z důvodu přihlášení v obci a která je dítětem narozeným v příslušném kalendářním roce, ve výši 55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chal Kurka v. r.<text:line-break/><text:s/>starosta</text:p>
          </table:table-cell>
          <table:table-cell table:style-name="TableCell42">
            <text:p text:style-name="PodpisovePole">Ing. Tomáš Košťá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ta Hálová</meta:initial-creator>
    <dc:creator>Dita Hálová</dc:creator>
    <meta:creation-date>2023-12-06T14:38:00Z</meta:creation-date>
    <dc:date>2023-12-06T14:38:00Z</dc:date>
    <meta:template xlink:href="Normal" xlink:type="simple"/>
    <meta:editing-cycles>2</meta:editing-cycles>
    <meta:editing-duration>PT60S</meta:editing-duration>
    <meta:document-statistic meta:page-count="3" meta:paragraph-count="9" meta:word-count="717" meta:character-count="4944" meta:row-count="35" meta:non-whitespace-character-count="4236"/>
  </office:meta>
</office:document-meta>
</file>