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Potštát<text:line-break/>Zastupitelstvo města Potštát</text:p>
      <text:h text:style-name="P4" text:outline-level="1">Obecně závazná vyhláška města Potštát<text:line-break/>o místním poplatku z pobytu</text:h>
      <text:p text:style-name="P3">Zastupitelstvo města Potštát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51516508" text:style-name="L1">
        <text:list-item>
          <text:p text:style-name="P6">Město Potštát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400287356934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4004339680565" text:style-name="L1">
        <text:list-item>
          <text:p text:style-name="P6">Plátce je povinen podat správci poplatku ohlášení nejpozději do 1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400293813754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6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ené Passinger v. r.<text:line-break/> starosta </text:p>
          </table:table-cell>
          <table:table-cell table:style-name="Podpisy.A1" office:value-type="string">
            <text:p text:style-name="PodpisovePole">Kateřina Klabačková, DiS.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31T14:15:29.167000000</dc:date>
    <meta:generator>LibreOffice/6.3.4.2$Windows_X86_64 LibreOffice_project/60da17e045e08f1793c57c00ba83cdfce946d0aa</meta:generator>
    <meta:editing-duration>PT13S</meta:editing-duration>
    <meta:editing-cycles>1</meta:editing-cycles>
    <meta:document-statistic meta:table-count="1" meta:image-count="0" meta:object-count="0" meta:page-count="2" meta:paragraph-count="36" meta:word-count="456" meta:character-count="2934" meta:non-whitespace-character-count="2515"/>
  </office:meta>
</office:document-meta>
</file>