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bottom="0in"/>
    </style:style>
    <style:style style:name="P5" style:parent-style-name="Odstavec" style:family="paragraph">
      <style:paragraph-properties fo:margin-bottom="0in"/>
    </style:style>
    <style:style style:name="P6" style:parent-style-name="Odstavec" style:family="paragraph">
      <style:paragraph-properties fo:margin-bottom="0in"/>
    </style:style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bottom="0in"/>
    </style:style>
    <style:style style:name="P13" style:parent-style-name="Odstavec" style:family="paragraph">
      <style:paragraph-properties fo:margin-bottom="0in"/>
    </style:style>
    <style:style style:name="P14" style:parent-style-name="Odstavec" style:family="paragraph">
      <style:paragraph-properties fo:margin-bottom="0in"/>
    </style:style>
    <style:style style:name="P15" style:parent-style-name="Odstavec" style:family="paragraph">
      <style:paragraph-properties fo:margin-bottom="0in"/>
    </style:style>
    <style:style style:name="P16" style:parent-style-name="Odstavec" style:family="paragraph">
      <style:paragraph-properties fo:margin-bottom="0in"/>
    </style:style>
    <style:style style:name="P17" style:parent-style-name="Odstavec" style:family="paragraph"/>
    <style:style style:name="P18" style:parent-style-name="Odstavec" style:family="paragraph">
      <style:paragraph-properties fo:margin-bottom="0in"/>
    </style:style>
    <style:style style:name="P19" style:parent-style-name="Odstavec" style:family="paragraph">
      <style:paragraph-properties fo:margin-bottom="0in"/>
    </style:style>
    <style:style style:name="P20" style:parent-style-name="Odstavec" style:family="paragraph">
      <style:paragraph-properties fo:margin-bottom="0in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led<text:line-break/>Zastupitelstvo obce Pohled</text:p>
      <text:h text:style-name="Nadpis1" text:outline-level="1">Obecně závazná vyhláška obce Pohled<text:line-break/>o místním poplatku ze vstupného</text:h>
      <text:p text:style-name="UvodniVeta">Zastupitelstvo obce Pohled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hled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P12">Sazba poplatku činí z vybraného vstupného na</text:p>
      <text:list text:style-name="LFO1" text:continue-numbering="true">
        <text:list-item>
          <text:list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5 %,</text:p>
            </text:list-item>
            <text:list-item>
              <text:p text:style-name="P16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SPORTOVNÍ AKCE POŘÁDANÉ MÍSTNÍ TĚLOVÝCHOVNOU JEDNOTOU,</text:p>
            </text:list-item>
            <text:list-item>
              <text:p text:style-name="P20">DIVADELNÍ A FILMOVÁ PŘEDSTAVENÍ, KONCERTY,</text:p>
            </text:list-item>
            <text:list-item>
              <text:p text:style-name="P21">SPORTOVNÍ AKCE URČENÉ MLÁDEŽI A DĚTEM.</text:p>
            </text:list-item>
          </text:list>
        </text:list-item>
        <text:list-item>
          <text:p text:style-name="P22">V 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5/2019,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Milan Klement v. r.<text:line-break/><text:s/>starosta</text:p>
          </table:table-cell>
          <table:table-cell table:style-name="TableCell30">
            <text:p text:style-name="PodpisovePole">Petra Dvořáková v. r.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point</meta:initial-creator>
    <dc:creator>Obec Pohled</dc:creator>
    <meta:creation-date>2023-12-14T14:07:00Z</meta:creation-date>
    <dc:date>2023-12-14T14:11:00Z</dc:date>
    <meta:print-date>2023-12-14T14:09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36" meta:character-count="2319" meta:row-count="16" meta:non-whitespace-character-count="1987"/>
  </office:meta>
</office:document-meta>
</file>