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15" style:parent-style-name="Odstavecseseznamem" style:list-style-name="LFO2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6" style:parent-style-name="Odstavecseseznamem" style:list-style-name="LFO2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keep-with-next="always" fo:text-align="center" fo:line-height="115%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8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1" style:parent-style-name="Normální" style:master-page-name="MP2" style:family="paragraph">
      <style:paragraph-properties fo:break-before="page" fo:line-height="115%"/>
      <style:text-properties style:font-name="Arial" style:font-name-complex="Arial"/>
    </style:style>
  </office:automatic-styles>
  <office:body>
    <office:text text:use-soft-page-breaks="true">
      <text:p text:style-name="P1">Obec Mutkov</text:p>
      <text:p text:style-name="P3">Zastupitelstvo obce Mutkov</text:p>
      <text:p text:style-name="P4"/>
      <text:p text:style-name="P5">Obecně závazná vyhláška obce Mutkov</text:p>
      <text:p text:style-name="P6">o stanovení místního koeficientu pro jednotlivé skupiny nemovitých věcí</text:p>
      <text:p text:style-name="P7"/>
      <text:p text:style-name="P8">Zastupitelstvo obce Mutkov se na svém zasedání dne 27.8.2024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9"/>
      <text:p text:style-name="P10">Čl. 1</text:p>
      <text:p text:style-name="P11">Místní koeficient pro jednotlivé skupiny nemovitých věcí</text:p>
      <text:list text:style-name="LFO1" text:continue-numbering="true">
        <text:list-item>
          <text:p text:style-name="P12">Obec Mutkov stanovuje místní koeficient pro jednotlivé skupiny pozemků dle § 5a odst. 1 zákona o dani z nemovitých věcí, a to v následující výši:<text:s/></text:p>
        </text:list-item>
      </text:list>
      <text:p text:style-name="P13"><text:bookmark-start text:name="_Hlk159331753"/>stavební pozemky<text:tab/><text:tab/><text:tab/><text:tab/><text:tab/><text:tab/>koeficient<text:s/><text:bookmark-end text:name="_Hlk159331753"/>2</text:p>
      <text:p text:style-name="P14">Obec Mutkov stanovuje místní koeficient pro jednotlivé skupiny staveb a jednotek dle § 10a odst. 1 zákona o dani z nemovitých věcí, a to v následující výši:<text:s/></text:p>
      <text:list text:style-name="LFO2" text:continue-numbering="true">
        <text:list-item>
          <text:p text:style-name="P15">obytné budovy<text:tab/><text:tab/><text:tab/><text:tab/><text:tab/><text:tab/>koeficient 2</text:p>
        </text:list-item>
        <text:list-item>
          <text:p text:style-name="P16">rekreační budovy<text:tab/><text:tab/><text:tab/><text:tab/><text:tab/><text:tab/>koeficient 4</text:p>
        </text:list-item>
      </text:list>
      <text:p text:style-name="P17"/>
      <text:p text:style-name="P18">Čl. 2</text:p>
      <text:p text:style-name="P19"><text:span text:style-name="T20">Účinnost</text:span></text:p>
      <text:p text:style-name="P21">Tato obecně závazná vyhláška nabývá účinnosti dnem 1. ledna 2024.</text:p>
      <text:p text:style-name="P22"/>
      <text:p text:style-name="P23"/>
      <text:p text:style-name="P24"/>
      <text:section text:name="Sect1" text:style-name="S1">
        <text:p text:style-name="P25">Ivana Juračková</text:p>
        <text:p text:style-name="P26">Titul Jméno Příjmení</text:p>
        <text:p text:style-name="P27">starosta</text:p>
        <text:p text:style-name="P28">Marek Spáčil</text:p>
        <text:p text:style-name="P29">Titul Jméno Příjmení</text:p>
        <text:p text:style-name="P30">místostarosta</text:p>
      </text:section>
      <text:p text:style-name="P3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  <style:master-page style:name="MP2" style:page-layout-name="PL2">
      <style:footer>
        <text:p text:style-name="P3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korny David</meta:initial-creator>
    <dc:creator>Pokorny David</dc:creator>
    <meta:creation-date>2024-08-29T08:18:00Z</meta:creation-date>
    <dc:date>2024-08-29T08:20:00Z</dc:date>
    <meta:print-date>2024-08-29T08:19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74" meta:character-count="1203" meta:row-count="8" meta:non-whitespace-character-count="1031"/>
  </office:meta>
</office:document-meta>
</file>