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Nadpis1" style:family="paragraph">
      <style:paragraph-properties fo:margin-top="0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ádek<text:line-break/>Zastupitelstvo obce Hrádek</text:p>
      <text:h text:style-name="P2" text:outline-level="1">Obecně závazná vyhláška obce Hrádek<text:line-break/>o místním poplatku ze psů</text:h>
      <text:p text:style-name="UvodniVeta">Zastupitelstvo obce Hrádek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rádek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300 Kč,</text:p>
            </text:list-item>
            <text:list-item>
              <text:p text:style-name="P12">za druhého a každého dalšího psa téhož držitele 300 Kč,</text:p>
            </text:list-item>
            <text:list-item>
              <text:p text:style-name="P13">za psa, jehož držitelem je osoba starší 65 let, 200 Kč,</text:p>
            </text:list-item>
            <text:list-item>
              <text:p text:style-name="P14">za druhého a každého dalšího psa téhož držitele, kterým je osoba starší 65 let, 2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9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Úleva se poskytuje:</text:p>
          <text:list text:continue-numbering="true">
            <text:list-item>
              <text:p text:style-name="P21">držiteli psa, který poskytne obci registrační číslo čipu za jednoho psa ve výši 180 Kč,</text:p>
            </text:list-item>
            <text:list-item>
              <text:p text:style-name="P22">držiteli psa, kterým je osoba starší 65 let a poskytne obci registrační číslo čipu za jednoho psa ve výši 80 Kč.</text:p>
            </text:list-item>
          </text:list>
        </text:list-item>
        <text:list-item>
          <text:p text:style-name="P23">V případě, že poplatník nesplní povinnost ohlásit údaj rozhodný pro osvobození nebo úlevu ve lhůtách stanovených touto vyhláškou nebo zákonem,<text:s/>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<text:s/>obce Hrádek<text:s/>č. 4/2019,<text:s/>o místním poplatku ze psů, ze dne 29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Robert Borski v. r.<text:line-break/><text:s/>starosta</text:p>
          </table:table-cell>
          <table:table-cell table:style-name="TableCell31">
            <text:p text:style-name="PodpisovePole">Martin Byrtu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aszczyková</meta:initial-creator>
    <dc:creator>Onderková Michaela, Ing.</dc:creator>
    <meta:creation-date>2023-12-05T05:55:00Z</meta:creation-date>
    <dc:date>2023-12-05T05:55:00Z</dc:date>
    <meta:print-date>2023-11-02T12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477" meta:row-count="24" meta:non-whitespace-character-count="2979"/>
  </office:meta>
</office:document-meta>
</file>