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text-align="start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13132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Študlov<text:line-break/>Zastupitelstvo obce Študlov</text:p>
      <text:h text:style-name="Heading_20_1" text:outline-level="1">Obecně závazná vyhláška obce Študlov<text:line-break/>o místním poplatku za obecní systém odpadového hospodářství</text:h>
      <text:p text:style-name="UvodniVeta">Zastupitelstvo obce Študlov se na svém zasedání dn<text:span text:style-name="T1">e 8. 11. 2023 usnesením č. 11/7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Obec Štud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3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3">Sazba poplatku za kalendářní rok činí 600 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3">Poplatek je splatný nejpozději do 30. září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</text:list-item>
      </text:list>
      <text:p text:style-name="Odstavec">a) <text:s text:c="2"/>se zdržuje déle než 6 měsíců v příslušném kalendářním roce v zahraničí,</text:p>
      <text:p text:style-name="Odstavec">b) <text:s text:c="2"/>je přihlášena v sídle ohlašovny Obecního úřadu Študlov,</text:p>
      <text:p text:style-name="Odstavec">c) <text:s text:c="2"/>je nezvěstná,</text:p>
      <text:p text:style-name="Odstavec">d) <text:s text:c="2"/>je členem jednotky Sboru dobrovolných hasičů Študlov.</text:p>
      <text:list text:continue-numbering="true" text:style-name="L1">
        <text:list-item>
          <text:p text:style-name="P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okud je tato osoba současně poplatníkem podle čl. 2 odst. 1 písm. a) této vyhlášky.</text:p>
        </text:list-item>
      </text:list>
      <text:p text:style-name="Odstavec">(4)<text:tab/>Od poplatku se osvobozuje osoba, které poplatková povinnost vznikla <text:s/>z důvodu vlastnictví <text:tab/>nemovité věci zahrnující byt, rodinný dům nebo stavbu pro rodinnou rekreaci, ve které není <text:tab/>přihlášená žádná fyzická osoba a která se nachází na území této obce, přičemž předmětná <text:tab/>nemovitost není opatřena žádnou sběrnou nádobou na likvidaci komunálního odpadu, a to z <text:tab/>důvodu, že zde tento odpad ani nevzniká.</text:p>
      <text:p text:style-name="Odstavec">(5)<text:tab/>Úleva se poskytuje osobě, které poplatková povinnost vznikla z důvodu přihlášení v obci <text:tab/>a která:</text:p>
      <text:list text:continue-numbering="true" text:style-name="L1">
        <text:list-item>
          <text:list>
            <text:list-item>
              <text:p text:style-name="P3">dovrší v příslušném kalendářním roce 6 nebo méně let věku, ve výši 100 Kč,</text:p>
            </text:list-item>
            <text:list-item>
              <text:p text:style-name="P3">dovrší v příslušném kalendářním roce 70 nebo více let věku, ve výši 100 Kč,</text:p>
            </text:list-item>
            <text:list-item>
              <text:p text:style-name="P3">je studentem ve věku 15-26 let a je ubytována mimo území obce, ve výši 100 Kč,</text:p>
            </text:list-item>
            <text:list-item>
              <text:p text:style-name="P3">je přihlášená v nemovité věci nacházející v odlehlých částech obce se v lokalitě nedostupné pro svozovou techniku (č.p. 13, 46, 95, 103, 111, 170, 173, a č.ev. 1, 2, 3, 4, 5, 6, 7, 8, 9, 10, 11, 12), ve výši 100 Kč.</text:p>
            </text:list-item>
          </text:list>
        </text:list-item>
      </text:list>
      <text:p text:style-name="P1">(6)<text:tab/>Úleva se poskytuje osobě, které poplatková povinnost vznikla z důvodu vlastnictví nemovité <text:tab/>věci zahrnující byt, rodinný dům nebo stavbu pro rodinnou rekreaci, ve které není přihlášená <text:tab/>žádná fyzická osoba a která se nachází v odlehlých částech obce v lokalitě nedostupné pro <text:tab/>svozovou techniku (č.p. 13, 46, 95, 103, 111, 170, 173 a č.ev. 1, 2, 3, 4, 5, 6, 7, 8, 9, 10, 11, <text:tab/>12), ve výši 100 Kč.</text:p>
      <text:p text:style-name="P1">(7)<text:tab/>V případě, že poplatník nesplní povinnost ohlásit údaj rozhodný pro osvobození nebo úlevu <text:tab/>ve lhůtách stanovených touto vyhláškou nebo zákonem, nárok na osvobození nebo úlevu <text:tab/>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<text:h text:style-name="Heading_20_2" text:outline-level="2">Čl. 7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1, o místním poplatku za obecní systém odpadového hospodářství, ze dne 15. prosince 2021.</text:p>
        </text:list-item>
      </text:list>
      <text:h text:style-name="Heading_20_2" text:outline-level="2"><text:soft-page-break/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Ludmila Proislová v. r.<text:line-break/> starostka</text:p>
          </table:table-cell>
          <table:table-cell table:style-name="Tabulka1.A1" office:value-type="string">
            <text:p text:style-name="PodpisovePole">Ivo Juráček v. r.</text:p>
            <text:p text:style-name="PodpisovePole"><text:s/>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Gajdůšková Iveta, Mgr.</meta:initial-creator>
    <meta:creation-date>2023-09-21T10:53:00Z</meta:creation-date>
    <dc:date>2023-11-14T13:04:19.216000000</dc:date>
    <meta:editing-cycles>3</meta:editing-cycles>
    <meta:editing-duration>PT2M33S</meta:editing-duration>
    <meta:document-statistic meta:table-count="1" meta:image-count="0" meta:object-count="0" meta:page-count="4" meta:paragraph-count="66" meta:word-count="1171" meta:character-count="7284" meta:non-whitespace-character-count="6190"/>
    <meta:template xlink:type="simple" xlink:actuate="onRequest" xlink:title="" xlink:href="Normal.dotm"/>
  </office:meta>
</office:document-meta>
</file>