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text-properties officeooo:paragraph-rsid="00222f4b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Heading_20_2">
      <style:paragraph-properties fo:margin-top="0.534cm" fo:margin-bottom="0.111cm" style:contextual-spacing="false"/>
      <style:text-properties officeooo:rsid="001bb8c8" officeooo:paragraph-rsid="001bb8c8"/>
    </style:style>
    <style:style style:name="P8" style:family="paragraph" style:parent-style-name="Heading_20_2">
      <style:paragraph-properties fo:margin-top="0.534cm" fo:margin-bottom="0.111cm" style:contextual-spacing="false" fo:line-height="115%"/>
      <style:text-properties officeooo:rsid="001bb8c8" officeooo:paragraph-rsid="001bb8c8"/>
    </style:style>
    <style:style style:name="P9" style:family="paragraph" style:parent-style-name="Odstavec" style:list-style-name="L1">
      <style:text-properties officeooo:paragraph-rsid="001bb8c8"/>
    </style:style>
    <style:style style:name="P10" style:family="paragraph" style:parent-style-name="Odstavec" style:list-style-name="L1">
      <style:text-properties officeooo:rsid="001bb8c8" officeooo:paragraph-rsid="001bb8c8"/>
    </style:style>
    <style:style style:name="P11" style:family="paragraph" style:parent-style-name="Odstavec" style:list-style-name="L1">
      <style:text-properties officeooo:rsid="001bb8c8"/>
    </style:style>
    <style:style style:name="P12" style:family="paragraph" style:parent-style-name="Odstavec" style:list-style-name="L1">
      <style:text-properties officeooo:rsid="001bb8c8" officeooo:paragraph-rsid="0025f566"/>
    </style:style>
    <style:style style:name="P13" style:family="paragraph" style:parent-style-name="Odstavec" style:list-style-name="L1">
      <style:paragraph-properties fo:line-height="115%"/>
      <style:text-properties officeooo:rsid="001bb8c8" officeooo:paragraph-rsid="00210eee"/>
    </style:style>
    <style:style style:name="P14" style:family="paragraph" style:parent-style-name="Odstavec" style:list-style-name="L1">
      <style:paragraph-properties fo:line-height="115%"/>
      <style:text-properties officeooo:rsid="001bb8c8" officeooo:paragraph-rsid="001bb8c8"/>
    </style:style>
    <style:style style:name="P15" style:family="paragraph" style:parent-style-name="Odstavec" style:list-style-name="L1">
      <style:text-properties fo:font-weight="normal" officeooo:rsid="001bb8c8" officeooo:paragraph-rsid="0025f566" style:font-weight-asian="normal" style:font-weight-complex="normal"/>
    </style:style>
    <style:style style:name="P16" style:family="paragraph" style:parent-style-name="Odstavec" style:list-style-name="L1">
      <style:paragraph-properties fo:margin-top="0cm" fo:margin-bottom="0cm" style:contextual-spacing="false" fo:line-height="115%"/>
      <style:text-properties fo:font-weight="normal" officeooo:rsid="001bb8c8" officeooo:paragraph-rsid="0027c65f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9507" style:font-weight-asian="bold" style:font-weight-complex="bold"/>
    </style:style>
    <style:style style:name="T3" style:family="text">
      <style:text-properties fo:font-weight="bold" officeooo:rsid="001bb8c8" style:font-weight-asian="bold" style:font-weight-complex="bold"/>
    </style:style>
    <style:style style:name="T4" style:family="text">
      <style:text-properties fo:font-weight="bold" officeooo:rsid="00210eee" style:font-weight-asian="bold" style:font-weight-complex="bold"/>
    </style:style>
    <style:style style:name="T5" style:family="text">
      <style:text-properties officeooo:rsid="0005e262"/>
    </style:style>
    <style:style style:name="T6" style:family="text">
      <style:text-properties officeooo:rsid="0006d0c4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0d7194"/>
    </style:style>
    <style:style style:name="T9" style:family="text">
      <style:text-properties officeooo:rsid="0015c00d"/>
    </style:style>
    <style:style style:name="T10" style:family="text">
      <style:text-properties officeooo:rsid="00169507"/>
    </style:style>
    <style:style style:name="T11" style:family="text">
      <style:text-properties officeooo:rsid="001b11d4"/>
    </style:style>
    <style:style style:name="T12" style:family="text">
      <style:text-properties officeooo:rsid="001bb8c8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25f566"/>
    </style:style>
    <style:style style:name="T15" style:family="text">
      <style:text-properties officeooo:rsid="0027c65f"/>
    </style:style>
    <style:style style:name="T16" style:family="text">
      <style:text-properties officeooo:rsid="002a642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Buštěhrad<text:line-break/>Zastupitelstvo města Buštěhrad</text:p>
      <text:h text:style-name="P5" text:outline-level="1">Obecně závazná vyhláška města Buštěhrad<text:line-break/>o místním poplatku za <text:span text:style-name="T5">městský</text:span> systém odpadového hospodářství</text:h>
      <text:p text:style-name="P3">Zastupitelstvo města Buštěhrad se na svém zasedání dne <text:span text:style-name="T8">2</text:span><text:span text:style-name="T9">9</text:span><text:span text:style-name="T8">. </text:span><text:span text:style-name="T9">listopadu</text:span><text:span text:style-name="T8"> 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2945711009" text:style-name="L1">
        <text:list-item>
          <text:p text:style-name="P10">Město Buštěhrad touto vyhláškou zavádí místní poplatek za <text:span text:style-name="T6">městský</text:span> systém odpadového hospodářství (dále jen „poplatek“).</text:p>
        </text:list-item>
        <text:list-item>
          <text:p text:style-name="P10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0">Správcem poplatku je městský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oplatník</text:h>
      <text:list xml:id="list152307500618567" text:style-name="L1">
        <text:list-item>
          <text:p text:style-name="P10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0">fyzická osoba přihlášená ve městě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6" text:outline-level="2">Čl. 3<text:line-break/>Ohlašovací povinnost</text:h>
      <text:list xml:id="list152306351066181" text:style-name="L1">
        <text:list-item>
          <text:p text:style-name="P10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0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6" text:outline-level="2">Čl. 4<text:line-break/>Sazba poplatku</text:h>
      <text:list xml:id="list152306437606287" text:style-name="L1">
        <text:list-item>
          <text:p text:style-name="P9"><text:span text:style-name="T12">Sazba poplatku za kalendářní rok činí </text:span><text:span text:style-name="T1">1100 Kč</text:span><text:span text:style-name="T3">.</text:span></text:p>
        </text:list-item>
        <text:list-item>
          <text:p text:style-name="P10">Poplatek se v případě, že poplatková povinnost vznikla z důvodu přihlášení fyzické osoby ve městě, snižuje o jednu dvanáctinu za každý kalendářní měsíc, na jehož konci</text:p>
          <text:list>
            <text:list-item>
              <text:p text:style-name="P10">není tato fyzická osoba přihlášena ve městě,</text:p>
            </text:list-item>
            <text:list-item>
              <text:p text:style-name="P11">nebo je tato fyzická osoba od poplatku osvobozena.</text:p>
            </text:list-item>
          </text:list>
        </text:list-item>
        <text:list-item>
          <text:p text:style-name="P10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>
            <text:list-item>
              <text:p text:style-name="P10">je v této nemovité věci přihlášena alespoň 1 fyzická osoba,</text:p>
            </text:list-item>
            <text:list-item>
              <text:p text:style-name="P10">poplatník nevlastní tuto nemovitou věc,</text:p>
            </text:list-item>
            <text:list-item>
              <text:p text:style-name="P10"><text:span text:style-name="T13">nebo je poplatník od poplatku osvobozen</text:span>.</text:p>
            </text:list-item>
          </text:list>
        </text:list-item>
      </text:list>
      <text:h text:style-name="P6" text:outline-level="2">Čl. 5<text:line-break/>Splatnost poplatku</text:h>
      <text:list xml:id="list152306779144721" text:style-name="L1">
        <text:list-item>
          <text:p text:style-name="P10">Poplatek je splatný ve dvou stejných splátkách, nejpozději v termínech do 15. února a 15. srpna příslušného kalendářního roku.</text:p>
        </text:list-item>
        <text:list-item>
          <text:p text:style-name="P1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10">Lhůta splatnosti neskončí poplatníkovi dříve než lhůta pro podání ohlášení podle čl. 3 odst. 1 této vyhlášky.</text:p>
        </text:list-item>
      </text:list>
      <text:h text:style-name="P6" text:outline-level="2">Čl. 6<text:line-break/> Osvobození a úlevy </text:h>
      <text:list xml:id="list152305877104091" text:style-name="L1">
        <text:list-item>
          <text:p text:style-name="P10">Od poplatku je osvobozena osoba, které poplatková povinnost vznikla z důvodu přihlášení ve městě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0">poplatníkem poplatku za odkládání komunálního odpadu z nemovité věci v jiné obci a má v této jiné obci bydliště,</text:p>
            </text:list-item>
            <text:list-item>
              <text:p text:style-name="P10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0"><text:soft-page-break/>umístěna v domově pro osoby se zdravotním postižením, domově pro seniory, domově se zvláštním režimem nebo v chráněném bydlení,</text:p>
            </text:list-item>
            <text:list-item>
              <text:p text:style-name="P10">nebo na základě zákona omezena na osobní svobodě s výjimkou osoby vykonávající trest domácího vězení.</text:p>
            </text:list-item>
          </text:list>
        </text:list-item>
        <text:list-item>
          <text:p text:style-name="P10">Od poplatku se osvobozuje osoba, které poplatková povinnost vznikla z důvodu přihlášení ve městě a která pobývá pracovně či za účelem studia celý kalendářní rok v zahraničí.</text:p>
        </text:list-item>
        <text:list-item>
          <text:p text:style-name="P10">Úleva se poskytuje osobě, které poplatková povinnost vznikla z důvodu přihlášení ve městě a která:</text:p>
          <text:list>
            <text:list-header>
              <text:p text:style-name="P12">se do 15. 02. příslušného roku přihlásí do motivačního programu zastupitelstva města Buštěhradu s názvem: „<text:span text:style-name="T7">Kompostuji, nepotřebuji hnědou popelnici"</text:span>, ve <text:span text:style-name="T1">výši 2</text:span><text:span text:style-name="T2">5</text:span><text:span text:style-name="T1">0 Kč,</text:span></text:p>
              <text:p text:style-name="P15"><text:span text:style-name="T15">v</text:span><text:span text:style-name="T14">znikne-li poplatková povinnost po 15.2. příslušného roku</text:span> <text:span text:style-name="T15">ohlásí <text:s/>poplatník přihlášení k motivačnímu programu do patnáctého dne měsíce který následuje po měsíci, ve kterém </text:span><text:span text:style-name="T16">mu </text:span><text:span text:style-name="T15">vznikla poplatková povinnost.</text:span></text:p>
            </text:list-header>
          </text:list>
        </text:list-item>
        <text:list-item>
          <text:p text:style-name="P13">Úleva se poskytuje osobě, které poplatková povinnost vznikla z důvodu vlastnictví nemovité věci zahrnující byt, rodinný dům nebo stavbu pro rodinnou rekreaci, ve které není přihlášená žádná fyzická osoba a která se nachází na území tohoto města, a která:</text:p>
          <text:list>
            <text:list-header>
              <text:p text:style-name="P13">se do 15. 02. příslušného roku přihlásí do motivačního programu zastupitelstva města s názvem: <text:span text:style-name="T7">"Kompostuji, nepotřebuji hnědou popelnici"</text:span>, ve <text:span text:style-name="T1">výši 2</text:span><text:span text:style-name="T4">5</text:span><text:span text:style-name="T1">0 Kč</text:span>,</text:p>
              <text:p text:style-name="P16"><text:span text:style-name="T15">v</text:span><text:span text:style-name="T14">znikne-li poplatková povinnost po 15.2. příslušného roku</text:span> <text:span text:style-name="T15">ohlásí <text:s/>poplatník přihlášení k motivačnímu programu do patnáctého dne měsíce který následuje po měsíci, ve kterém </text:span><text:span text:style-name="T16">mu </text:span><text:span text:style-name="T15">vznikla poplatková povinnost.</text:span></text:p>
              <text:p text:style-name="P16"/>
            </text:list-header>
          </text:list>
        </text:list-item>
        <text:list-item>
          <text:p text:style-name="P14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8" text:outline-level="2">Čl. 7<text:line-break/>Přechodné a zrušovací ustanovení</text:h>
      <text:list xml:id="list152307087203293" text:style-name="L1">
        <text:list-item>
          <text:p text:style-name="P10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2/2021, Obecně závazná vyhláška města Buštěhradu č. 2/2021 o místním poplatku za městský systém odpadového hospodářství, ze dne <text:span text:style-name="T10">31. srpna 2021</text:span>.</text:p>
        </text:list-item>
      </text:list>
      <text:h text:style-name="P7" text:outline-level="2">Čl. 8<text:line-break/>Účinnost</text:h>
      <text:p text:style-name="P1">Tato vyhláška nabývá účinnosti dnem <text:span text:style-name="T11">1.</text:span>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Daniela Javorčeková Ing. arch. v. r.<text:line-break/> starostka </text:p>
          </table:table-cell>
          <table:table-cell table:style-name="Podpisy.A1" office:value-type="string">
            <text:p text:style-name="PodpisovePole">Jakub Plášek Mgr.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1T10:37:15.420000000</dc:date>
    <meta:generator>LibreOffice/7.3.2.2$Windows_X86_64 LibreOffice_project/49f2b1bff42cfccbd8f788c8dc32c1c309559be0</meta:generator>
    <meta:editing-duration>PT4H25M42S</meta:editing-duration>
    <meta:editing-cycles>25</meta:editing-cycles>
    <dc:creator>Dagmar Vavrušková</dc:creator>
    <meta:printed-by>Dagmar Vavrušková</meta:printed-by>
    <meta:print-date>2023-11-07T13:57:34.942000000</meta:print-date>
    <meta:document-statistic meta:table-count="1" meta:image-count="0" meta:object-count="0" meta:page-count="4" meta:paragraph-count="59" meta:word-count="1028" meta:character-count="6671" meta:non-whitespace-character-count="5726"/>
  </office:meta>
</office:document-meta>
</file>