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style:font-weight-complex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 fo:text-indent="-0.5in"/>
      <style:text-properties fo:hyphenate="true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Základnítext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Základnítext" style:family="paragraph">
      <style:paragraph-properties fo:text-align="justify" fo:text-indent="-0.5in"/>
      <style:text-properties fo:hyphenate="true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P3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 fo:text-indent="-0.5in"/>
      <style:text-properties fo:hyphenate="tru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5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fo:hyphenate="true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text-align="justify" fo:text-indent="-0.5in"/>
      <style:text-properties fo:hyphenate="true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" style:parent-style-name="Základnítext" style:family="paragraph">
      <style:paragraph-properties fo:text-align="center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77" style:parent-style-name="Bezmezer" style:family="paragraph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Text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P8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<text:s/></text:p>
      <text:p text:style-name="P3">Obec Lipno nad Vltavou</text:p>
      <text:p text:style-name="P4">Zastupitelstvo obce Lipno nad Vltavou</text:p>
      <text:p text:style-name="P5"/>
      <text:p text:style-name="P6">Obecně závazná vyhláška obce Lipno nad Vltavou č. 2/2025,</text:p>
      <text:p text:style-name="P7">kterou se mění obecně závazná vyhláška č. 2/2021,</text:p>
      <text:p text:style-name="P8">o stanovení obecního systému odpadového hospodářství</text:p>
      <text:p text:style-name="P9"/>
      <text:p text:style-name="P10">Zastupitelstvo obce Lipno nad Vltavou se na svém zasedání dne 22.5.2025 usneslo<text:s/>pod č. usnesení 101/2025<text:s/>vydat na základě § 59 odst. 4 zákona č. 541/2020 Sb., o odpadech (dále jen<text:s/>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1">Čl. 1</text:p>
      <text:p text:style-name="P12">Změna vyhlášky</text:p>
      <text:p text:style-name="P13">Obecně závazná vyhláška č. 2/2021, o stanovení obecního systému odpadového hospodářství, ze dne 18. 11. 2021, se mění takto:<text:s/></text:p>
      <text:p text:style-name="P14"/>
      <text:list text:style-name="LFO1" text:continue-numbering="true">
        <text:list-item>
          <text:p text:style-name="P15"><text:span text:style-name="T16">z<text:s/></text:span><text:span text:style-name="T17">Čl. 3 odst. 4)<text:s/></text:span><text:span text:style-name="T18">se vypouští</text:span><text:span text:style-name="T19"><text:s/>slova „drobný elektroodpad, baterie“</text:span><text:span text:style-name="T20"><text:s/></text:span></text:p>
        </text:list-item>
      </text:list>
      <text:p text:style-name="P21"/>
      <text:list text:style-name="LFO1" text:continue-numbering="true">
        <text:list-item>
          <text:p text:style-name="P22"><text:span text:style-name="T23">Čl. 7<text:s/></text:span><text:span text:style-name="T24">se mění</text:span><text:span text:style-name="T25"><text:s/>takto:</text:span></text:p>
        </text:list-item>
      </text:list>
      <text:p text:style-name="P26"/>
      <text:p text:style-name="P27">Čl. 7</text:p>
      <text:h text:style-name="P28" text:outline-level="2">Nakládání s komunálním odpadem vznikajícím na území obce při činnosti právnických a podnikajících fyzických osob</text:h>
      <text:p text:style-name="P29"/>
      <text:list text:style-name="LFO2" text:continue-numbering="true">
        <text:list-item>
          <text:p text:style-name="P30"><text:span text:style-name="T31">Právnické a podnikající fyzické osoby zapojené do obecního systému na základě smlouvy s obcí komunální odpad dle čl. 2 odst. 1 této vyhlášky (tříděný odpad a směsný komunální odpad) předávají na místa určená v čl. 3 odst. 2, dle čl. 4 a čl. 5 této vyhlášky, směsný komunální odpad odkládají do sběrných nádob umístěných u svých provozoven.<text:s/></text:span><text:span text:style-name="T32"><text:s/></text:span></text:p>
        </text:list-item>
      </text:list>
      <text:p text:style-name="P33"/>
      <text:list text:style-name="LFO2" text:continue-numbering="true">
        <text:list-item>
          <text:p text:style-name="P34"><text:span text:style-name="T35">Výše úhrady za zapojení do obecního systému se stanoví paušální částkou schválenou zastupitelstvem obce, jejíž výše je k nahlédnutí v sídle Obecního úřadu Lipno nad Vltavou <text:s text:c="2"/>a dále na webových stránkách obce<text:s/></text:span><text:span text:style-name="T36">www: lipnonadvltavou.cz<text:s/></text:span><text:span text:style-name="T37"><text:s/></text:span></text:p>
        </text:list-item>
      </text:list>
      <text:p text:style-name="P38"/>
      <text:list text:style-name="LFO2" text:continue-numbering="true">
        <text:list-item>
          <text:p text:style-name="P39">Úhrada se vybírá jednorázově převodem na účet nebo v hotovosti do pokladny.<text:s/></text:p>
        </text:list-item>
      </text:list>
      <text:p text:style-name="P40"/>
      <text:p text:style-name="P41"/>
      <text:list text:style-name="LFO1" text:continue-numbering="true">
        <text:list-item>
          <text:p text:style-name="P42"><text:span text:style-name="T43">za Čl. 7<text:s/></text:span><text:span text:style-name="T44">se vkládá</text:span><text:span text:style-name="T45"><text:s/>nový Čl. 8 tohoto znění:</text:span></text:p>
        </text:list-item>
      </text:list>
      <text:p text:style-name="P46"/>
      <text:p text:style-name="P47">Čl. 8</text:p>
      <text:h text:style-name="P48" text:outline-level="2">Nakládání s výrobky s ukončenou životností v rámci služby pro výrobce<text:s/></text:h>
      <text:h text:style-name="P49" text:outline-level="2">(zpětný odběr)</text:h>
      <text:h text:style-name="P50" text:outline-level="2"/>
      <text:list text:style-name="LFO3" text:continue-numbering="true">
        <text:list-item>
          <text:p text:style-name="P51">Obec v rámci služby pro výrobce nakládá s těmito výrobky s ukončenou životností:<text:s/></text:p>
        </text:list-item>
      </text:list>
      <text:p text:style-name="P52"/>
      <text:p text:style-name="P53">a) elektrozařízení</text:p>
      <text:p text:style-name="P54">b) baterie.</text:p>
      <text:p text:style-name="P55"/>
      <text:p text:style-name="P56"/>
      <text:p text:style-name="P57"/>
      <text:list text:style-name="LFO3" text:continue-numbering="true">
        <text:list-item>
          <text:p text:style-name="P58"><text:span text:style-name="T59">Výrobky s ukončenou životností uvedené</text:span><text:span text:style-name="T60"><text:s/>v odst. 1 lze předávat na stanoviště uvedená v Příloze č. 2 této vyhlášky.<text:s/></text:span></text:p>
        </text:list-item>
      </text:list>
      <text:p text:style-name="P61"/>
      <text:p text:style-name="P62"/>
      <text:list text:style-name="LFO1" text:continue-numbering="true">
        <text:list-item>
          <text:p text:style-name="P63"><text:span text:style-name="T64">Následující Čl. 8 a Čl. 9<text:s/></text:span><text:span text:style-name="T65">se označuje</text:span><text:span text:style-name="T66"><text:s/>jako Čl. 9 a Čl. 10.</text:span></text:p>
        </text:list-item>
      </text:list>
      <text:p text:style-name="P67"/>
      <text:p text:style-name="P68">Ostatní ustanovení obecně závazné vyhlášky č. 2/2021, o stanovení obecního systému odpadového hospodářství, zůstávají beze změn.<text:s/></text:p>
      <text:p text:style-name="P69"/>
      <text:p text:style-name="P70">Čl. 2</text:p>
      <text:p text:style-name="P71"><text:span text:style-name="T72">Účinnost</text:span></text:p>
      <text:p text:style-name="P73">Tato vyhláška nabývá účinnosti<text:s/>dne 1.7.2025. <text:s/></text:p>
      <text:p text:style-name="P74"/>
      <text:p text:style-name="P75"><text:tab/></text:p>
      <text:p text:style-name="Normální"><text:span text:style-name="T76"><text:s/></text:span></text:p>
      <text:p text:style-name="P77"><text:s/>Bc. Pavel Macák, v.r. <text:s/><text:tab/><text:tab/><text:tab/><text:tab/><text:s/>ing. Zdeněk Zídek, v.r. <text:s/></text:p>
      <text:p text:style-name="Bezmezer"><text:s/><text:span text:style-name="T78">místostarosta obce Lipno nad Vltavou<text:s/></text:span><text:span text:style-name="T79"><text:tab/></text:span><text:span text:style-name="T80"><text:tab/><text:s text:c="34"/>starosta obce Lipno nad Vltavou <text:s text:c="2"/></text:span></text:p>
      <text:p text:style-name="Bezmezer"><text:span text:style-name="T81"><text:s/></text:span></text:p>
      <text:p text:style-name="P82"/>
      <text:p text:style-name="P83"><text:span text:style-name="T84"><text:s text:c="2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roslava Smejkalová</dc:creator>
    <meta:creation-date>2025-05-13T13:28:00Z</meta:creation-date>
    <dc:date>2025-05-30T10:54:00Z</dc:date>
    <meta:print-date>2024-08-09T09:27:00Z</meta:print-date>
    <meta:template xlink:href="Normal" xlink:type="simple"/>
    <meta:editing-cycles>7</meta:editing-cycles>
    <meta:editing-duration>PT900S</meta:editing-duration>
    <meta:document-statistic meta:page-count="2" meta:paragraph-count="4" meta:word-count="352" meta:character-count="2427" meta:row-count="17" meta:non-whitespace-character-count="2079"/>
  </office:meta>
</office:document-meta>
</file>