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bavské Údolí<text:line-break/>Zastupitelstvo obce Libavské Údolí</text:p>
      <text:h text:style-name="Nadpis1" text:outline-level="1">Obecně závazná vyhláška obce Libavské Údolí<text:line-break/>o místním poplatku za obecní systém odpadového hospodářství</text:h>
      <text:p text:style-name="UvodniVeta">Zastupitelstvo obce Libavské Údolí se na svém zasedání dne 30. říj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bavské Údol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 3/2024, Obecně závazná vyhláška obce Libavské Údolí o místním poplatku za obecní systém odpadového hospodářství, ze dne 31. října 2024.</text:p>
      <text:h text:style-name="Nadpis2" text:outline-level="2">Čl. 8<text:line-break/>Účinnost</text:h>
      <text:p text:style-name="Odstavec">Tato vyhláška nabývá účinnosti dnem 1. ledna 2026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Ing. Petra Nachtmann Gajičová v. r.<text:line-break/><text:s/>starostka</text:p>
          </table:table-cell>
          <table:table-cell table:style-name="TableCell34">
            <text:p text:style-name="PodpisovePole">Bc. Miroslav Bobčí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rostka</meta:initial-creator>
    <dc:creator>Petra Gajičová</dc:creator>
    <meta:creation-date>2025-10-15T06:50:00Z</meta:creation-date>
    <dc:date>2025-10-15T06:50:00Z</dc:date>
    <meta:template xlink:href="Normal" xlink:type="simple"/>
    <meta:editing-cycles>2</meta:editing-cycles>
    <meta:editing-duration>PT60S</meta:editing-duration>
    <meta:document-statistic meta:page-count="3" meta:paragraph-count="8" meta:word-count="584" meta:character-count="4026" meta:row-count="28" meta:non-whitespace-character-count="3450"/>
  </office:meta>
</office:document-meta>
</file>