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831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7831d" fo:background-color="#ffff00" loext:char-shading-value="0"/>
    </style:style>
    <style:style style:name="T4" style:family="text">
      <style:text-properties officeooo:rsid="0019e999" fo:background-color="#ffff00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7831d" fo:background-color="transparent" loext:char-shading-value="0"/>
    </style:style>
    <style:style style:name="T7" style:family="text">
      <style:text-properties officeooo:rsid="0017831d" fo:background-color="transparent" loext:char-shading-value="0"/>
    </style:style>
    <style:style style:name="T8" style:family="text">
      <style:text-properties officeooo:rsid="0019e999" fo:background-color="transparent" loext:char-shading-value="0"/>
    </style:style>
    <style:style style:name="T9" style:family="text">
      <style:text-properties officeooo:rsid="0019e999" fo:background-color="transparent" loext:char-shading-value="0"/>
    </style:style>
    <style:style style:name="T10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Teplá<text:line-break/>Zastupitelstvo města Teplá</text:p>
      <text:h text:style-name="P4" text:outline-level="1">Obecně závazná vyhláška města Teplá<text:line-break/>o místním poplatku z pobytu</text:h>
      <text:p text:style-name="P3">Zastupitelstvo města Teplá se na svém zasedání dne 6. prosince 2023 <text:span text:style-name="T7">usnesením č. </text:span><text:span text:style-name="T9">7</text:span><text:span text:style-name="T7">/A/</text:span><text:span text:style-name="T9">8</text:span><text:span text:style-name="T7">/ 2023</text:span><text:span text:style-name="T1">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51616281" text:style-name="L1">
        <text:list-item>
          <text:p text:style-name="P6">Město Teplá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472155463672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721756510640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<text:span text:style-name="T10">í 10 Kč za ka</text:span>ždý započatý den pobytu, s výjimkou dne počátku pobytu.</text:p>
      <text:h text:style-name="P5" text:outline-level="2">Čl. 6<text:line-break/>Splatnost poplatku</text:h>
      <text:p text:style-name="P1">Plátce odvede vybraný poplatek správci poplatku nejpozděj<text:span text:style-name="T10">i do 15. dne následujícího čtvrtletí.</text:span></text:p>
      <text:h text:style-name="P5" text:outline-level="2"><text:span text:style-name="T10">Čl. 7</text:span>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472040556103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1. června 2021 <text:span text:style-name="T1">(unesení č. 15/A/2/2021)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Hermann v. r.<text:line-break/> starosta </text:p>
          </table:table-cell>
          <table:table-cell table:style-name="Podpisy.A1" office:value-type="string">
            <text:p text:style-name="PodpisovePole">Bc. Martin Klep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09:59:07.899000000</dc:date>
    <meta:generator>LibreOffice/7.5.1.2$Windows_X86_64 LibreOffice_project/fcbaee479e84c6cd81291587d2ee68cba099e129</meta:generator>
    <meta:print-date>2023-09-19T11:26:43.333000000</meta:print-date>
    <meta:editing-duration>PT48M7S</meta:editing-duration>
    <meta:editing-cycles>3</meta:editing-cycles>
    <meta:document-statistic meta:table-count="1" meta:image-count="0" meta:object-count="0" meta:page-count="2" meta:paragraph-count="36" meta:word-count="463" meta:character-count="2966" meta:non-whitespace-character-count="2540"/>
  </office:meta>
</office:document-meta>
</file>