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_IMP" style:master-page-name="MP0" style:family="paragraph">
      <style:paragraph-properties fo:break-before="page" fo:margin-bottom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 fo:text-align="justify">
        <style:tab-stops>
          <style:tab-stop style:type="left" style:position="-0.1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-0.1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-0.1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2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2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30" style:parent-style-name="Normální" style:family="paragraph"/>
    <style:style style:name="T3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32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3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8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9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4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4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5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9" style:parent-style-name="Odstavecseseznamem" style:family="paragraph">
      <style:paragraph-properties style:text-autospace="none" fo:margin-bottom="0in" fo:line-height="100%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67" style:parent-style-name="Odstavecseseznamem" style:family="paragraph">
      <style:paragraph-properties style:text-autospace="none" fo:margin-bottom="0in" fo:line-height="100%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70" style:parent-style-name="Odstavecseseznamem" style:family="paragraph">
      <style:paragraph-properties style:text-autospace="none" fo:margin-bottom="0in" fo:line-height="100%"/>
    </style:style>
    <style:style style:name="T7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74" style:parent-style-name="Odstavecseseznamem" style:family="paragraph">
      <style:paragraph-properties style:text-autospace="none" fo:margin-bottom="0in" fo:line-height="100%"/>
    </style:style>
    <style:style style:name="T7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77" style:parent-style-name="Odstavecseseznamem" style:family="paragraph">
      <style:paragraph-properties style:text-autospace="none" fo:margin-bottom="0in" fo:line-height="100%"/>
    </style:style>
    <style:style style:name="T7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79" style:parent-style-name="Odstavecseseznamem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80" style:parent-style-name="Odstavecseseznamem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center"/>
    </style:style>
    <style:style style:name="P8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text-align="justify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8" style:parent-style-name="Standardnípísmoodstavce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9" style:parent-style-name="Standardnípísmoodstavce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0" style:parent-style-name="Standardnípísmoodstavce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1" style:parent-style-name="Standardnípísmoodstavce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center"/>
    </style:style>
    <style:style style:name="T11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4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25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</style:style>
    <style:style style:name="T1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/>
    </style:style>
    <style:style style:name="T1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69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70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71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72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7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74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7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76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77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78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Třebohostice</text:p>
      <text:p text:style-name="P4">Zastupitelstvo obce Třebohostice</text:p>
      <text:p text:style-name="P5">Obecně závazná vyhláška č. 1/2024</text:p>
      <text:p text:style-name="P6"/>
      <text:p text:style-name="P7">o stanovení systému odpadového hospodářství<text:s/>č. 1/2024</text:p>
      <text:p text:style-name="P8"/>
      <text:p text:style-name="P9"/>
      <text:p text:style-name="P10">Zastupitelstvo obce Třebohostice<text:s/>se na svém<text:s/>zasedání dne<text:s/>6.12.2024<text:s text:c="2"/><text:s/><text:s/>usneslo vydat na základě<text:s/><text:s/>§59 odst.4 zákona<text:s/>č.<text:s/>541/2020<text:s/>Sb., o odpadech<text:s/>( dále jen „zákon o odpadech“)<text:s/><text:s/>a v souladu s § 10 písm. d) a § 84 odst. 2 písm. h) zákona č.<text:s/>128/2000 Sb., o obcích (obecní zřízení), ve znění pozdějších předpisů<text:s/>(dále jen „zákon o obcích“), tuto obecně závaznou vyhlášku:</text:p>
      <text:p text:style-name="P11"/>
      <text:p text:style-name="P12">Čl. 1</text:p>
      <text:h text:style-name="P13" text:outline-level="2">Úvodní ustanovení</text:h>
      <text:p text:style-name="Normální"/>
      <text:p text:style-name="P14"/>
      <text:list text:style-name="LFO19" text:continue-numbering="true">
        <text:list-item>
          <text:p text:style-name="P15">Tato vyhláška<text:s/>stanovuje<text:s/>obecní systém odpadového hospodářství na území obce <text:s text:c="3"/>Třebohostice</text:p>
        </text:list-item>
      </text:list>
      <text:p text:style-name="P16"/>
      <text:list text:style-name="LFO19" text:continue-numbering="true">
        <text:list-item>
          <text:p text:style-name="P17">Každý je povinen odpad nebo movitou věc, které předává do obecního systému<text:s/>odkládat na místa určená obcí v souladu s povinnostmi stanovenými<text:s/>pro daný druh kategorií nebo materiál nebo movitých věcí zákonem o odpadech a touto vyhláškou</text:p>
        </text:list-item>
      </text:list>
      <text:p text:style-name="P18"/>
      <text:list text:style-name="LFO19" text:continue-numbering="true">
        <text:list-item>
          <text:p text:style-name="P19">V okamžiku, kdy osoba zapojená do obecního systému odloží movitou věc nebo odpad, s výjimkou s ukončenou životností, na místě obcí k tomuto účelu určeném, stává se obec vlastníkem této movité věci nebo odpadu</text:p>
        </text:list-item>
      </text:list>
      <text:p text:style-name="P20"/>
      <text:p text:style-name="P21">Čl. 2</text:p>
      <text:p text:style-name="P22"><text:span text:style-name="T23">Třídění komunálního odpadu</text:span></text:p>
      <text:p text:style-name="P24"/>
      <text:list text:style-name="LFO17" text:continue-numbering="true">
        <text:list-item>
          <text:p text:style-name="P25">Komunální odpad se třídí<text:s/>na<text:s/>složky:</text:p>
        </text:list-item>
      </text:list>
      <text:p text:style-name="P26"/>
      <text:list text:style-name="LFO10" text:continue-numbering="true">
        <text:list-item>
          <text:p text:style-name="P27">Biologické<text:s/>odpady pouze rostlinného původu</text:p>
        </text:list-item>
        <text:list-item>
          <text:p text:style-name="P28">Plasty<text:s/>včetně PET lahví</text:p>
        </text:list-item>
        <text:list-item>
          <text:p text:style-name="P29">Sklo</text:p>
        </text:list-item>
        <text:list-item>
          <text:p text:style-name="P30"><text:span text:style-name="T31">Nebezpečné odpady</text:span></text:p>
        </text:list-item>
        <text:list-item>
          <text:p text:style-name="P32">Objemný odpad</text:p>
        </text:list-item>
        <text:list-item>
          <text:p text:style-name="P33">Jedlé oleje a tuky</text:p>
        </text:list-item>
        <text:list-item>
          <text:p text:style-name="P34">Papír</text:p>
        </text:list-item>
        <text:list-item>
          <text:p text:style-name="P35">Kovy</text:p>
        </text:list-item>
        <text:list-item>
          <text:p text:style-name="P36">Textil</text:p>
        </text:list-item>
        <text:list-item>
          <text:p text:style-name="P37">Směsný komunální odpad</text:p>
        </text:list-item>
      </text:list>
      <text:p text:style-name="P38"/>
      <text:p text:style-name="P39"/>
      <text:p text:style-name="P40"/>
      <text:list text:style-name="LFO17" text:continue-numbering="true">
        <text:list-item>
          <text:p text:style-name="P41">Směsným<text:s/>komunálním<text:s/>odpadem<text:s/>se rozumí<text:s/>zbylý komunální odpad po stanoveném vytřídění<text:s/>podle<text:s/>odstavce<text:s/>1 písm. a), b), c), d),<text:s/>e), f) g), h)<text:s/>a<text:s/>i)<text:s/></text:p>
        </text:list-item>
      </text:list>
      <text:p text:style-name="P42"/>
      <text:p text:style-name="P43">Čl. 3</text:p>
      <text:h text:style-name="P44" text:outline-level="2">Shromažďování tříděného odpadu</text:h>
      <text:p text:style-name="P45"/>
      <text:soft-page-break/>
      <text:list text:style-name="LFO4" text:continue-numbering="true">
        <text:list-item>
          <text:p text:style-name="P46"><text:span text:style-name="T47">Tříděný odpad je shromažďován do<text:s/></text:span><text:span text:style-name="T48">zvláštních sběrných nádob.</text:span></text:p>
        </text:list-item>
      </text:list>
      <text:p text:style-name="P49"/>
      <text:list text:style-name="LFO4" text:continue-numbering="true">
        <text:list-item>
          <text:p text:style-name="P50">Zvláštní sběrné nádoby<text:s/>vyjma biologického odpadu<text:s/>jsou umístěny<text:s/>na těchto stanovištích:<text:s/></text:p>
        </text:list-item>
      </text:list>
      <text:p text:style-name="P51">V Třebohosticích<text:s/><text:s/>na návsi<text:s/>p.č. <text:s/>2887/20, u bytovek p. č. 2301/2</text:p>
      <text:p text:style-name="P52"/>
      <text:p text:style-name="P53">v Zadních Zborovicích u požární zbrojnice p. č. 140/1</text:p>
      <text:p text:style-name="P54">kontejner na biologický odpad u hřbitova p. č. 1393/18</text:p>
      <text:p text:style-name="P55"><text:s/></text:p>
      <text:p text:style-name="P56"/>
      <text:list text:style-name="LFO4" text:continue-numbering="true">
        <text:list-item>
          <text:p text:style-name="P57">Zvláštní sběrné nádoby jsou barevně odlišeny a označeny příslušnými nápisy</text:p>
        </text:list-item>
      </text:list>
      <text:list text:style-name="LFO18" text:continue-numbering="true">
        <text:list-item>
          <text:p text:style-name="P58">Plasty a PET lahve<text:s/><text:s/>barva<text:s/><text:s/>žlutá</text:p>
        </text:list-item>
        <text:list-item>
          <text:p text:style-name="P59"><text:span text:style-name="T60">S</text:span><text:span text:style-name="T61">klo<text:s/></text:span><text:span text:style-name="T62"><text:s/>barva víka zelená</text:span><text:span text:style-name="T63"><text:s/></text:span></text:p>
        </text:list-item>
        <text:list-item>
          <text:p text:style-name="P64"><text:span text:style-name="T65">Papír<text:s/></text:span><text:span text:style-name="T66"><text:s/>barva modrá</text:span></text:p>
        </text:list-item>
        <text:list-item>
          <text:p text:style-name="P67"><text:span text:style-name="T68">Kovy čern</text:span><text:span text:style-name="T69">á barva</text:span></text:p>
        </text:list-item>
        <text:list-item>
          <text:p text:style-name="P70"><text:span text:style-name="T71">Textil</text:span><text:span text:style-name="T72"><text:s/>zelená</text:span><text:span text:style-name="T73"><text:s/>barva</text:span></text:p>
        </text:list-item>
        <text:list-item>
          <text:p text:style-name="P74"><text:span text:style-name="T75">Tuky a oleje<text:s/></text:span><text:span text:style-name="T76"><text:s/>zelená s oranžovým víkem</text:span></text:p>
        </text:list-item>
        <text:list-item>
          <text:p text:style-name="P77"><text:span text:style-name="T78">Biologický odpad velkoobjemový kontejner u hřbitova</text:span></text:p>
        </text:list-item>
      </text:list>
      <text:p text:style-name="P79"/>
      <text:p text:style-name="P80"/>
      <text:list text:style-name="LFO4" text:continue-numbering="true">
        <text:list-item>
          <text:p text:style-name="P81">Do zvláštních sběrných nádob je zakázáno ukládat jiné složky komunálních odpadů,<text:s/>než<text:s/>pro které jsou určeny.</text:p>
        </text:list-item>
      </text:list>
      <text:p text:style-name="P82"/>
      <text:p text:style-name="P83">5) <text:s text:c="2"/>Biologický odpad (tráva, listí) <text:s/>se ukládá na pronajatý pozemek od ZD Třebohostice p.č.<text:s/><text:s/>2537 v k.ú. Zadní Zborovice – zpevněná plocha.</text:p>
      <text:p text:style-name="P84"/>
      <text:p text:style-name="P85"/>
      <text:h text:style-name="P86" text:outline-level="2">Čl. 4</text:h>
      <text:h text:style-name="P87" text:outline-level="2">Sběr a svoz<text:s/>nebezpečných složek komunálního odpadu</text:h>
      <text:p text:style-name="P88"/>
      <text:list text:style-name="LFO15" text:continue-numbering="true">
        <text:list-item>
          <text:p text:style-name="P89"><text:span text:style-name="T90">Sběr a svoz</text:span><text:span text:style-name="T91"><text:s/>nebezpečných složek komunálního</text:span><text:span text:style-name="T92"><text:s/>odpad</text:span><text:span text:style-name="T93">u</text:span><text:span text:style-name="T94"><text:note text:note-class="footnote" text:id="_ftn0"><text:note-citation text:label="2)">2)</text:note-citation><text:note-body><text:p text:style-name="P95"><text:span text:style-name="T96"><text:s/>Vyhláška<text:s/></text:span><text:span text:style-name="T97">Ministerstva</text:span><text:span text:style-name="T98"><text:s/>ži</text:span><text:span text:style-name="T99">votního prostředí a Ministerstva</text:span><text:span text:style-name="T100"><text:s/>zdravotnictví č. 8/2021 Sb.</text:span><text:span text:style-name="T101"><text:s/>o Katalogu odpadů a posuzování vlastností odpadů ( Katalog odpadů)</text:span></text:p><text:p text:style-name="Textpozn.podčarou"/></text:note-body></text:note></text:span><text:span text:style-name="T102"><text:s/>je zajišťován</text:span><text:span text:style-name="T103"><text:s/></text:span><text:span text:style-name="T104">minimálně dvakrát ročně</text:span><text:span text:style-name="T105"><text:s/></text:span><text:span text:style-name="T106">jejich odebíráním na předem vyhlášených přechodných stanovištích přímo do zvláštních sběrných nádob k tomuto sběru určených. Informace o</text:span><text:span text:style-name="T107"> sběru jsou zveřejňovány na úřední desce a místním rozhlasem.</text:span></text:p>
        </text:list-item>
      </text:list>
      <text:p text:style-name="P108"/>
      <text:list text:style-name="LFO15" text:continue-numbering="true">
        <text:list-item>
          <text:p text:style-name="P109">Shromažďování nebezpečných složek komunálního odpadu<text:s/>podléhá požadavkům stanoveným<text:s/>v čl.<text:s/>3 odst. 4.</text:p>
        </text:list-item>
      </text:list>
      <text:p text:style-name="P110"/>
      <text:p text:style-name="P111"/>
      <text:p text:style-name="P112"/>
      <text:p text:style-name="P113">Čl. 5</text:p>
      <text:p text:style-name="P114"><text:span text:style-name="T115">Sběr a svoz objemného odpadu</text:span></text:p>
      <text:p text:style-name="P116"/>
      <text:list text:style-name="LFO7" text:continue-numbering="true">
        <text:list-item>
          <text:p text:style-name="P117">Objemný odpad je takový odpad, který vzhledem ke svým<text:s/>rozměrům nemůže být umístěn do<text:s/>sběrných nádob (např. koberce, matrace…)</text:p>
        </text:list-item>
      </text:list>
      <text:p text:style-name="P118"/>
      <text:list text:style-name="LFO7" text:continue-numbering="true">
        <text:list-item>
          <text:p text:style-name="P119"><text:span text:style-name="T120">Sběr a svoz objemného odpadu je zajišťová</text:span><text:span text:style-name="T121">n dvakrát ročně<text:s/></text:span><text:span text:style-name="T122">jeho odebíráním na předem vyhlášených přechodných stanovištích přímo do zvláštních sběrných nádob k tomuto účelu určených. Informace o sběru jsou zveřejňová</text:span><text:span text:style-name="T123">ny na úřední desce a místním rozhlasem.</text:span></text:p>
        </text:list-item>
      </text:list>
      <text:p text:style-name="P124"/>
      <text:list text:style-name="LFO7" text:continue-numbering="true">
        <text:list-item>
          <text:p text:style-name="P125">Shromažďování objemného odpadu<text:s/>podléhá požadavkům stanoveným<text:s/>v čl.<text:s/>3 odst. 4.<text:s/></text:p>
        </text:list-item>
      </text:list>
      <text:p text:style-name="P126"/>
      <text:p text:style-name="P127"/>
      <text:p text:style-name="P128">Čl.<text:s/>6</text:p>
      <text:p text:style-name="P129"/>
      <text:p text:style-name="P130">Shromažďování směsného<text:s/>komunálního<text:s/>odpadu<text:s/></text:p>
      <text:p text:style-name="P131"/>
      <text:list text:style-name="LFO16" text:continue-numbering="true">
        <text:list-item>
          <text:p text:style-name="P132">Směsný<text:s/>komunální<text:s/>odpad se shromažďuje do sběrných nádob. Pro účely této vyhlášky<text:s/>se<text:s/>sběrnými nádobami<text:s/>rozumějí:</text:p>
        </text:list-item>
      </text:list>
      <text:list text:style-name="LFO2" text:continue-numbering="true">
        <text:list-item>
          <text:p text:style-name="P133"><text:span text:style-name="T134">typizované sběrné</text:span><text:span text:style-name="T135"><text:s/>nádob</text:span><text:span text:style-name="T136">y – popelnice<text:s/></text:span><text:span text:style-name="T137">určené ke shromažďování směsného komunálního odpadu,</text:span></text:p>
        </text:list-item>
        <text:list-item>
          <text:p text:style-name="P138"><text:span text:style-name="T139">odpadkové koše</text:span><text:span text:style-name="T140">, které jsou umístěny na veřejných prostranstvích v obci, sloužící pro odkládání drobného směsného komunálního odpadu.</text:span></text:p>
        </text:list-item>
      </text:list>
      <text:p text:style-name="P141"/>
      <text:list text:style-name="LFO16" text:continue-numbering="true">
        <text:list-item>
          <text:p text:style-name="P142">Stanoviště sběrných nádob je místo, kde jsou sběrné nádoby trvale nebo přechodně umístěny za účelem dalšího nakládání se směsným komunálním odpadem<text:s/>oprávněnou osobou. Stanoviště sběrných nádob jsou individuální nebo společná pro více uživatelů.</text:p>
        </text:list-item>
      </text:list>
      <text:p text:style-name="P143"/>
      <text:p text:style-name="P144">Čl.<text:s/>7</text:p>
      <text:p text:style-name="P145">Nakládání se stavebním odpadem</text:p>
      <text:p text:style-name="P146"/>
      <text:list text:style-name="LFO9" text:continue-numbering="true">
        <text:list-item>
          <text:p text:style-name="P147">Stavebním<text:s/>odpadem<text:s/>se rozumí<text:s/>stavební a demoliční odpad. Stavební odpad není odpadem komunálním.</text:p>
        </text:list-item>
      </text:list>
      <text:p text:style-name="P148"/>
      <text:list text:style-name="LFO9" text:continue-numbering="true">
        <text:list-item>
          <text:p text:style-name="P149">Stavební odpad lze použít, předat či<text:s/>odstranit<text:s/>pouze<text:s/>zákonem stanoveným způsobem.</text:p>
        </text:list-item>
      </text:list>
      <text:p text:style-name="P150"/>
      <text:list text:style-name="LFO9" text:continue-numbering="true">
        <text:list-item>
          <text:p text:style-name="P151">Pro odložení stavebního odpadu je možné si objednat kontejner od TS Strakonice, který bude přistaven a odvezen za úplatu. Objednávky přijímá obecní úřad<text:s/>v Třebohosticích.<text:s/></text:p>
        </text:list-item>
      </text:list>
      <text:p text:style-name="P152"/>
      <text:list text:style-name="LFO9" text:continue-numbering="true">
        <text:list-item>
          <text:p text:style-name="P153">Vytříděnou zeminu<text:s/>je možné po dohodě se ZD Třebohostice uložit na místo k tomu určené.</text:p>
        </text:list-item>
      </text:list>
      <text:p text:style-name="P154"/>
      <text:p text:style-name="P155">Čl.<text:s/>8</text:p>
      <text:p text:style-name="P156">Závěrečná ustanovení</text:p>
      <text:p text:style-name="P157"/>
      <text:list text:style-name="LFO8" text:continue-numbering="true">
        <text:list-item>
          <text:p text:style-name="P158">Nabytím účinnosti této vyhlášky se zrušuje Obecně závazná vyhláška obce č. 1/2015 o stanovení systému shromažďování , sběru, přepravy, třídění, využívání a odstraňování komunálních odpadů a nakládání se stavebním odpadem na území obce Třebohostice<text:s/>ze dne 27. 3.2015.</text:p>
        </text:list-item>
      </text:list>
      <text:p text:style-name="P159"/>
      <text:list text:style-name="LFO8" text:continue-numbering="true">
        <text:list-item>
          <text:p text:style-name="P160">Tato vyhláška nabývá účinnosti dnem 1.1.2025</text:p>
        </text:list-item>
      </text:list>
      <text:p text:style-name="P161"/>
      <text:p text:style-name="P162"/>
      <text:p text:style-name="P163"/>
      <text:p text:style-name="P164"/>
      <text:p text:style-name="P165"/>
      <text:p text:style-name="P166"/>
      <text:p text:style-name="Normální"><text:span text:style-name="T167"><text:s text:c="4"/>…………………………….. <text:s text:c="53"/>……………………………</text:span><text:span text:style-name="T168"><text:s text:c="3"/></text:span></text:p>
      <text:p text:style-name="P169"><text:s text:c="5"/>Jméno a příjmení <text:s text:c="72"/>jméno a příjmení</text:p>
      <text:p text:style-name="P170"><text:s text:c="6"/>místostarosta <text:s text:c="56"/><text:s text:c="28"/><text:s/>starosta<text:s/></text:p>
      <text:p text:style-name="P171"/>
      <text:p text:style-name="P172"/>
      <text:p text:style-name="P173"/>
      <text:p text:style-name="P174"/>
      <text:p text:style-name="P175"/>
      <text:p text:style-name="P176">Vyvěšeno na úřední desce obecního úřadu:……………………</text:p>
      <text:p text:style-name="P177"/>
      <text:soft-page-break/>
      <text:p text:style-name="P178">Sejmuto z úřední desky obecního úřadu: …………………………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9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Uživatel systému Windows</dc:creator>
    <meta:creation-date>2025-02-07T07:48:00Z</meta:creation-date>
    <dc:date>2025-02-07T07:48:00Z</dc:date>
    <meta:print-date>2024-11-28T10:52:00Z</meta:print-date>
    <meta:template xlink:href="Normal.dotm" xlink:type="simple"/>
    <meta:editing-cycles>2</meta:editing-cycles>
    <meta:editing-duration>PT60S</meta:editing-duration>
    <meta:document-statistic meta:page-count="4" meta:paragraph-count="10" meta:word-count="751" meta:character-count="5178" meta:row-count="36" meta:non-whitespace-character-count="4437"/>
  </office:meta>
</office:document-meta>
</file>