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ýn nad Bečvou<text:line-break/>Zastupitelstvo obce Týn nad Bečvou</text:p>
      <text:h text:style-name="Nadpis1" text:outline-level="1">Obecně závazná vyhláška obce Týn nad Bečvou<text:line-break/>o místním poplatku za užívání veřejného prostranství</text:h>
      <text:p text:style-name="UvodniVeta">Zastupitelstvo obce Týn nad Bečvou se na svém zasedání dne 7. listopadu 2023<text:s/>usnesením číslo 9/2023 – ZO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ýn nad Beč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<text:s/>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všechny ulice v obci Týn nad Bečvou,</text:p>
            </text:list-item>
            <text:list-item>
              <text:p text:style-name="P20">tržní místo p.č. 1093 (ostatní komunikace),</text:p>
            </text:list-item>
            <text:list-item>
              <text:p text:style-name="P21">místní komunikace III. třídy (pozemní komunikace, včetně parkovišť),</text:p>
            </text:list-item>
            <text:list-item>
              <text:p text:style-name="P22">místní komunikace IV. třídy (chodníky),</text:p>
            </text:list-item>
            <text:list-item>
              <text:p text:style-name="P23">Náves B. Smetany,</text:p>
            </text:list-item>
            <text:list-item>
              <text:p text:style-name="P24">park p.č. 35/1 (ostatní plocha),</text:p>
            </text:list-item>
            <text:list-item>
              <text:p text:style-name="P25">veřejná zeleň a jiné plochy funkční a rekreační zeleně (lesopark p.č. 116/1, prostranství u Bečvy p.č. 125/2, Pod skalou p.č. 1003/6, 1015, ul. Novosady p.č. st. 32/1, 32/3, louka p.č. 1013/1, louky pod hradem Helfštýn p.č. 1012/1, 1010/1, 1010/7, 1010/9, 1010/8, 1014/11, 1014/12, 1007/2) na k.ú. obce Týn nad Bečvou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<text:s/>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70 Kč,</text:p>
            </text:list-item>
            <text:list-item>
              <text:p text:style-name="P33">za umístění reklamních zařízení 30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5 Kč,</text:p>
            </text:list-item>
            <text:list-item>
              <text:p text:style-name="P36">za umístění zařízení cirkusů 1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vyhrazení trvalého parkovacího místa 5 Kč,</text:p>
            </text:list-item>
            <text:list-item>
              <text:p text:style-name="P39">za užívání veřejného prostranství pro kulturní akce 2 Kč,</text:p>
            </text:list-item>
            <text:list-item>
              <text:p text:style-name="P40">za užívání veřejného prostranství pro sportovní akce 2 Kč,</text:p>
            </text:list-item>
            <text:list-item>
              <text:p text:style-name="P41">za užívání veřejného prostranství pro reklamní akce 5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vyhrazení trvalého parkovacího místa 50 Kč za týden,</text:p>
            </text:list-item>
            <text:list-item>
              <text:p text:style-name="P45">za vyhrazení trvalého parkovacího místa 200 Kč za měsíc,</text:p>
            </text:list-item>
            <text:list-item>
              <text:p text:style-name="P46">za vyhrazení trvalého parkovacího místa 2000 Kč za rok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v den ukončení užívání veřejného prostranství.</text:p>
        </text:list-item>
        <text:list-item>
          <text:p text:style-name="P49">Poplatek stanovený paušální částkou je splatný do 5 dnů od počátku každého<text:s/>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:</text:p>
          <text:list text:continue-numbering="true">
            <text:list-item>
              <text:p text:style-name="P54">umístění stavebního zařízení a skládek, které nepřesáhnou dobu dvou dnů,</text:p>
            </text:list-item>
            <text:list-item>
              <text:p text:style-name="P55">užívání veřejného prostranství dle čl. 2 subjekty, které mají uzavřenu pro toto užívání nájemní smlouvu s obcí Týn nad Bečvou,</text:p>
            </text:list-item>
            <text:list-item>
              <text:p text:style-name="P56">obec Týn nad Bečvou a jí zřízené organizace a organizační složky,</text:p>
            </text:list-item>
            <text:list-item>
              <text:p text:style-name="P57">Sdružení rodičů a přátel při ZŠ a MŠ Týn nad Bečvou, z.s., Tělocvičná jednota Sokol Týn nad Bečvou, Myslivecké sdružení Podhradí, z.s. Týn nad Bečvou, Moravská hasičská jednota-hasičský sbor Týn nad Bečvou, Zemědělské družstvo Podhradí Týn nad Bečvou.,</text:p>
            </text:list-item>
            <text:list-item>
              <text:p text:style-name="P58">sazba poplatku v Čl. 5 odst. 1 písm. c) a h) v době konání Týnských hodů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Ing. Antonín Ryšánek<text:s/>v.r.<text:s/><text:line-break/><text:s/>starosta</text:p>
          </table:table-cell>
          <table:table-cell table:style-name="TableCell67">
            <text:p text:style-name="PodpisovePole">Ing. Vojtech Hanudeĺ<text:s/>v.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Obec Týn n. B.</dc:creator>
    <meta:creation-date>2023-09-04T12:45:00Z</meta:creation-date>
    <dc:date>2023-11-10T08:44:00Z</dc:date>
    <meta:print-date>2023-11-10T08:44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30" meta:character-count="5717" meta:row-count="40" meta:non-whitespace-character-count="4898"/>
  </office:meta>
</office:document-meta>
</file>