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cm" style:rel-column-width="32767*"/>
    </style:style>
    <style:style style:name="Podpisy.B" style:family="table-column">
      <style:table-column-properties style:column-width="8.5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fo:font-weight="bold" officeooo:rsid="001055dc" officeooo:paragraph-rsid="001055dc" style:font-weight-asian="bold" style:font-weight-complex="bold"/>
    </style:style>
    <style:style style:name="P8" style:family="paragraph" style:parent-style-name="Odstavec" style:list-style-name="L1">
      <style:text-properties fo:font-weight="bold" officeooo:rsid="001bb8c8" officeooo:paragraph-rsid="001bb8c8" style:font-weight-asian="bold" style:font-weight-complex="bold"/>
    </style:style>
    <style:style style:name="P9" style:family="paragraph" style:parent-style-name="Odstavec" style:list-style-name="L1">
      <style:text-properties officeooo:rsid="00183dcd" officeooo:paragraph-rsid="00183dcd"/>
    </style:style>
    <style:style style:name="T1" style:family="text">
      <style:text-properties officeooo:rsid="0012427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c700"/>
    </style:style>
    <style:style style:name="T4" style:family="text">
      <style:text-properties officeooo:rsid="001a22d4"/>
    </style:style>
    <style:style style:name="T5" style:family="text">
      <style:text-properties officeooo:rsid="001d7d9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elká Turná<text:line-break/>Zastupitelstvo obce Velká Turná</text:p>
      <text:h text:style-name="P4" text:outline-level="1">Obecně závazná vyhláška obce Velká Turná <text:s/><text:span text:style-name="T3">č.3/2023</text:span><text:line-break/>o místním poplatku za užívání veřejného prostranství</text:h>
      <text:p text:style-name="P3"><text:span text:style-name="T2">Zastupitelstvo obce Velká Turná</text:span> se na svém zasedání <text:span text:style-name="T2">dne 23. listopadu 2023</text:span> <text:span text:style-name="T2">usneslo</text:span>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266096828" text:style-name="L1">
        <text:list-item>
          <text:p text:style-name="P6">Obec Velká Turná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5313779051147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xml:id="list145312247683127" text:style-name="L1">
        <text:list-item>
          <text:list>
            <text:list-item>
              <text:p text:style-name="P7"><text:soft-page-break/>Náves, parc.č.1014/1, okolo <text:s/>OÚ čp.41 a sportovního hřiště,</text:p>
            </text:list-item>
            <text:list-item>
              <text:p text:style-name="P7">Náves, parc.č.1015/2, okolo Rojického potoka,</text:p>
            </text:list-item>
            <text:list-item>
              <text:p text:style-name="P8">Náves, parc.č.1013/2, okolo prodejny čp.30,</text:p>
            </text:list-item>
            <text:list-item>
              <text:p text:style-name="P8">Náves, parc.č.1013/1, okolo kapličky,</text:p>
            </text:list-item>
            <text:list-item>
              <text:p text:style-name="P8">Pazderna, parc.č.88/1 a parc.č.88/11, vedle Rojického potoka,</text:p>
            </text:list-item>
            <text:list-item>
              <text:p text:style-name="P8">Komunikace, parc.č.1007/1, v zastavěném území obce Velká Turná,</text:p>
            </text:list-item>
            <text:list-item>
              <text:p text:style-name="P8">Volná plocha, parc.č.88/7, parc.č.1013/3, parc.č.1012/16, parc.č.1012/15, parc.č.1012/1 a parc.č.1012/12, jednotlivé parcely v obci směrem na Rojice,</text:p>
            </text:list-item>
            <text:list-item>
              <text:p text:style-name="P8">Volná plocha, parc.č.1011, parc.č.1049, parc.č.1009/1, parc.č.243/3, parc.č.1010/2, parc.č.173/11 a parc.č.263/2, jednotlivé parcely směrem na Osek,</text:p>
            </text:list-item>
            <text:list-item>
              <text:p text:style-name="P8">Komunikace, parc.č.1000/1, prostor<text:span text:style-name="T1">y</text:span> před hrází Milavy - před budovou čp.59.</text:p>
            </text:list-item>
          </text:list>
        </text:list-item>
      </text:list>
      <text:h text:style-name="P5" text:outline-level="2">Čl. 4<text:line-break/>Ohlašovací povinnost</text:h>
      <text:list xml:id="list145312459287926" text:style-name="L1">
        <text:list-item>
          <text:p text:style-name="P6">Poplatník je povinen podat správci poplatku ohlášení <text:span text:style-name="T2">nejpozději 5 dnů</text:span>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<text:span text:style-name="T2">do 15 dnů</text:span>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45313168865705" text:style-name="L1">
        <text:list-item>
          <text:list>
            <text:list-item>
              <text:p text:style-name="P6">za umístění zařízení sloužících pro poskytování služeb <text:span text:style-name="T2">10 Kč,</text:span></text:p>
            </text:list-item>
            <text:list-item>
              <text:p text:style-name="P6">za umístění zařízení sloužících pro poskytování prodeje <text:span text:style-name="T2">10 Kč,</text:span></text:p>
            </text:list-item>
            <text:list-item>
              <text:p text:style-name="P6">za umístění reklamních zařízení <text:span text:style-name="T2">5 Kč,</text:span></text:p>
            </text:list-item>
            <text:list-item>
              <text:p text:style-name="P6">za umístění stavebních zařízení <text:span text:style-name="T2">10 Kč,</text:span></text:p>
            </text:list-item>
            <text:list-item>
              <text:p text:style-name="P6">za umístění skládek<text:span text:style-name="T2"> 10 Kč,</text:span></text:p>
            </text:list-item>
            <text:list-item>
              <text:p text:style-name="P6">za umístění zařízení cirkusů <text:span text:style-name="T2">5 Kč,</text:span></text:p>
            </text:list-item>
            <text:list-item>
              <text:p text:style-name="P6">za umístění zařízení lunaparků a jiných obdobných atrakcí <text:span text:style-name="T2">5 Kč,</text:span></text:p>
            </text:list-item>
            <text:list-item>
              <text:p text:style-name="P6">za vyhrazení trvalého parkovacího místa <text:span text:style-name="T2">10 Kč,</text:span></text:p>
            </text:list-item>
            <text:list-item>
              <text:p text:style-name="P6">za užívání veřejného prostranství pro kulturní akce <text:span text:style-name="T2">10 Kč,</text:span></text:p>
            </text:list-item>
            <text:list-item>
              <text:p text:style-name="P6">za užívání veřejného prostranství pro sportovní akce <text:span text:style-name="T2">10 Kč,</text:span></text:p>
            </text:list-item>
            <text:list-item>
              <text:p text:style-name="P6">za užívání veřejného prostranství pro reklamní akce<text:span text:style-name="T2"> 5 Kč,</text:span></text:p>
            </text:list-item>
            <text:list-item>
              <text:p text:style-name="P6">za užívání veřejného prostranství pro potřeby tvorby filmových a televizních děl <text:span text:style-name="T2">10 Kč.</text:span>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45313382851878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8">Obec Velká Turná,</text:p>
            </text:list-item>
            <text:list-item>
              <text:p text:style-name="P8">Spolky a organizace s působností na území obce Velká Turná.</text:p>
            </text:list-item>
          </text:list>
        </text:list-item>
        <text:list-item>
          <text:p text:style-name="P9">Místní poplatek podle čl.2, odst.1), písm.e), této <text:span text:style-name="T5">vyhlášky</text:span> ( umístění skládek ), se po dobu<text:span text:style-name="T2"> prvních 15 dnů <text:s/>nevybírá</text:span>. Poplatek se vybírá, až od následujícího dne po uplynutí prvních patnácti dnů užívání veřejného prostranství „ umístění <text:s/><text:span text:style-name="T4">skládek „.</text:span>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4531272463085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8">Zrušuje se obecně závazná vyhláška č. 2/2020, Obecně závazná vyhláška obce Velká Turná č.2/2020, o místním poplatku za užívání veřejného prostranství, ze dne 14. prosince 2020.</text:p>
        </text:list-item>
      </text:list>
      <text:h text:style-name="P5" text:outline-level="2">Čl. 9<text:line-break/>Účinnost</text:h>
      <text:p text:style-name="P1">Tato vyhláška nabývá účinnosti <text:span text:style-name="T2">dnem 1. ledna 2024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Šípek v. r.<text:line-break/> starosta </text:p>
          </table:table-cell>
          <table:table-cell table:style-name="Podpisy.A1" office:value-type="string">
            <text:p text:style-name="PodpisovePole">Mgr. Eduard Červen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12T07:56:21.053000000</dc:date>
    <meta:generator>LibreOffice/6.4.4.2$Windows_X86_64 LibreOffice_project/3d775be2011f3886db32dfd395a6a6d1ca2630ff</meta:generator>
    <meta:editing-duration>PT18M25S</meta:editing-duration>
    <meta:editing-cycles>10</meta:editing-cycles>
    <meta:document-statistic meta:table-count="1" meta:image-count="0" meta:object-count="0" meta:page-count="3" meta:paragraph-count="75" meta:word-count="824" meta:character-count="5436" meta:non-whitespace-character-count="4726"/>
  </office:meta>
</office:document-meta>
</file>