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trovice u Sušice<text:line-break/>Zastupitelstvo obce Petrovice u Sušice</text:p>
      <text:h text:style-name="P4" text:outline-level="1">Obecně závazná vyhláška obce Petrovice u Sušice<text:line-break/>o místním poplatku ze vstupného</text:h>
      <text:p text:style-name="P3">Zastupitelstvo obce Petrovice u Sušice se na svém zasedání dne 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86492705" text:style-name="L1">
        <text:list-item>
          <text:p text:style-name="P6">Obec Petrovice u Suš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5720445675781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35720774580876" text:style-name="L1">
        <text:list-item>
          <text:p text:style-name="P6">Poplatník je povinen podat správci poplatku ohlášení nejpozději do 3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35720506545091" text:style-name="L1">
        <text:list-item>
          <text:list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5 %,</text:p>
            </text:list-item>
            <text:list-item>
              <text:p text:style-name="P6">reklamní akce 5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35719892640256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sbory dobrovolných hasičů působících v obci,</text:p>
            </text:list-item>
            <text:list-item>
              <text:p text:style-name="P6">TJ Sokol působící v obci,</text:p>
            </text:list-item>
            <text:list-item>
              <text:p text:style-name="P6">sportovní a kulturní akce pořádané ve spolupráci s obcí Petrovice u Sušice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72101895439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9/2019, Obecně závazná vyhláška obce Petrovice u Sušice č. 9/2019, o místním poplatku ze vstupného, ze dne 13. prosince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iří Bejvl v. r.<text:line-break/> starosta </text:p>
          </table:table-cell>
          <table:table-cell table:style-name="Podpisy.A1" office:value-type="string">
            <text:p text:style-name="PodpisovePole">Pavel Růžič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4T11:57:13.967179</dc:date>
    <meta:generator>LibreOffice/5.4.0.3$Windows_X86_64 LibreOffice_project/7556cbc6811c9d992f4064ab9287069087d7f62c</meta:generator>
    <meta:document-statistic meta:table-count="1" meta:image-count="0" meta:object-count="0" meta:page-count="3" meta:paragraph-count="46" meta:word-count="478" meta:character-count="2861" meta:non-whitespace-character-count="2445"/>
  </office:meta>
</office:document-meta>
</file>