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2" style:parent-style-name="Číslačlánků" style:family="paragraph">
      <style:paragraph-properties fo:margin-top="0.3333in"/>
      <style:text-properties style:font-name="Arial" style:font-name-complex="Arial"/>
    </style:style>
    <style:style style:name="P33" style:parent-style-name="Názvyčlánků" style:family="paragraph">
      <style:text-properties style:font-name="Arial" style:font-name-complex="Arial"/>
    </style:style>
    <style:style style:name="P34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line-height="120%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Číslačlánků" style:family="paragraph">
      <style:paragraph-properties fo:margin-top="0.3333in"/>
      <style:text-properties style:font-name="Arial" style:font-name-complex="Arial"/>
    </style:style>
    <style:style style:name="P46" style:parent-style-name="Názvyčlánků" style:family="paragraph">
      <style:text-properties style:font-name="Arial" style:font-name-complex="Arial"/>
    </style:style>
    <style:style style:name="P4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0" style:parent-style-name="Značkapozn.podčarou" style:family="text">
      <style:text-properties style:text-position="0% 100%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4" style:parent-style-name="Default" style:family="paragraph">
      <style:paragraph-properties fo:text-align="justify" fo:margin-bottom="0.0368in" fo:text-indent="0.3937in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Značkapozn.podčarou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P66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6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1" style:parent-style-name="Značkapozn.podčarou" style:family="text">
      <style:text-properties style:text-position="0% 100%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4" style:parent-style-name="Číslačlánků" style:family="paragraph">
      <style:paragraph-properties fo:text-align="start" fo:margin-top="0.3333in"/>
      <style:text-properties style:font-name="Arial" style:font-name-complex="Arial"/>
    </style:style>
    <style:style style:name="P75" style:parent-style-name="Názvyčlánků" style:family="paragraph">
      <style:paragraph-properties fo:text-align="start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2" style:parent-style-name="Značkapozn.podčarou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8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89" style:parent-style-name="Číslačlánků" style:family="paragraph">
      <style:paragraph-properties fo:margin-top="0.3333in"/>
      <style:text-properties style:font-name="Arial" style:font-name-complex="Arial"/>
    </style:style>
    <style:style style:name="P90" style:parent-style-name="Názvyčlánků" style:family="paragraph">
      <style:text-properties style:font-name="Arial" style:font-name-complex="Arial"/>
    </style:style>
    <style:style style:name="P91" style:parent-style-name="Normální" style:family="paragraph">
      <style:paragraph-properties fo:text-align="justify" fo:margin-top="0.0833in" fo:line-height="110%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line-height="130%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line-height="110%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7" style:parent-style-name="Normální" style:family="paragraph">
      <style:paragraph-properties fo:text-align="justify" fo:margin-top="0.0833in" fo:line-height="110%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0pt" style:font-size-asian="10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6" style:parent-style-name="Normální" style:family="paragraph">
      <style:paragraph-properties fo:text-align="justify" fo:margin-top="0.0833in" fo:line-height="110%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35" style:parent-style-name="Číslačlánků" style:family="paragraph">
      <style:paragraph-properties fo:margin-top="0.3333in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P138" style:parent-style-name="Názvyčlánků" style:family="paragraph">
      <style:text-properties style:font-name="Arial" style:font-name-complex="Arial"/>
    </style:style>
    <style:style style:name="P139" style:parent-style-name="Normální" style:family="paragraph">
      <style:paragraph-properties fo:text-align="justify" fo:margin-top="0.0833in" fo:margin-bottom="0.0416in" fo:line-height="110%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margin-bottom="0.0416in" fo:line-height="110%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margin-bottom="0.0416in" fo:line-height="110%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8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9" style:parent-style-name="Číslačlánků" style:family="paragraph">
      <style:paragraph-properties fo:margin-top="0.3333in"/>
      <style:text-properties style:font-name="Arial" style:font-name-complex="Arial"/>
    </style:style>
    <style:style style:name="P170" style:parent-style-name="Názvyčlánků" style:family="paragraph">
      <style:text-properties style:font-name="Arial" style:font-name-complex="Arial"/>
    </style:style>
    <style:style style:name="P17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4" style:parent-style-name="Číslačlánků" style:family="paragraph">
      <style:paragraph-properties fo:margin-top="0.3333in"/>
      <style:text-properties style:font-name="Arial" style:font-name-complex="Arial"/>
    </style:style>
    <style:style style:name="P175" style:parent-style-name="Názvyčlánků" style:family="paragraph">
      <style:text-properties style:font-name="Arial" style:font-name-complex="Arial"/>
    </style:style>
    <style:style style:name="P176" style:parent-style-name="Default" style:family="paragraph"/>
    <style:style style:name="T177" style:parent-style-name="Standardnípísmoodstavce" style:family="text">
      <style:text-properties fo:font-size="11pt" style:font-size-asian="11pt" style:font-size-complex="11pt"/>
    </style:style>
    <style:style style:name="T178" style:parent-style-name="Značkapozn.podčarou" style:family="text">
      <style:text-properties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1" style:parent-style-name="Standardnípísmoodstavce" style:family="text">
      <style:text-properties fo:font-size="11pt" style:font-size-asian="11pt" style:font-size-complex="11pt"/>
    </style:style>
    <style:style style:name="P182" style:parent-style-name="Default" style:family="paragraph">
      <style:paragraph-properties fo:margin-left="0.5909in" fo:text-indent="-0.1972in">
        <style:tab-stops/>
      </style:paragraph-properties>
    </style:style>
    <style:style style:name="T183" style:parent-style-name="Standardnípísmoodstavce" style:family="text">
      <style:text-properties fo:font-size="11pt" style:font-size-asian="11pt" style:font-size-complex="11pt"/>
    </style:style>
    <style:style style:name="P184" style:parent-style-name="Default" style:family="paragraph">
      <style:paragraph-properties fo:margin-bottom="0.0368in" fo:margin-left="0.5909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185" style:parent-style-name="Default" style:family="paragraph">
      <style:paragraph-properties fo:margin-bottom="0.0368in" fo:margin-left="0.5909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186" style:parent-style-name="Default" style:family="paragraph">
      <style:paragraph-properties fo:margin-bottom="0.0368in" fo:margin-left="0.5909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187" style:parent-style-name="Default" style:family="paragraph">
      <style:paragraph-properties fo:margin-left="0.5909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18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line-height="110%">
        <style:tab-stops>
          <style:tab-stop style:type="left" style:position="-0.31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Odstavecseseznamem" style:family="paragraph">
      <style:paragraph-properties fo:text-align="justify" fo:line-height="110%"/>
      <style:text-properties style:font-name="Arial" style:font-name-complex="Arial"/>
    </style:style>
    <style:style style:name="P193" style:parent-style-name="Normální" style:family="paragraph">
      <style:paragraph-properties fo:text-align="justify" fo:line-height="110%" fo:margin-left="0.6895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line-height="110%" fo:margin-left="0.6895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6" style:parent-style-name="Odstavecseseznamem" style:family="paragraph">
      <style:paragraph-properties fo:text-align="justify" fo:margin-top="0.0833in" fo:line-height="110%"/>
      <style:text-properties style:font-name="Arial" style:font-name-complex="Arial"/>
    </style:style>
    <style:style style:name="P197" style:parent-style-name="Normální" style:family="paragraph">
      <style:paragraph-properties fo:margin-left="0.3937in" fo:text-indent="-0.3937in">
        <style:tab-stops/>
      </style:paragraph-properties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4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15" style:parent-style-name="Číslačlánků" style:family="paragraph">
      <style:paragraph-properties fo:margin-top="0.3333in"/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/>
    </style:style>
    <style:style style:name="P217" style:parent-style-name="Normální" style:family="paragraph">
      <style:paragraph-properties fo:text-align="justify" fo:margin-top="0.0833in" fo:line-height="110%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5" style:parent-style-name="Normální" style:family="paragraph">
      <style:paragraph-properties fo:text-align="justify" fo:margin-top="0.0833in" fo:line-height="110%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3" style:parent-style-name="Číslačlánků" style:family="paragraph">
      <style:paragraph-properties fo:margin-top="0.3333in"/>
      <style:text-properties style:font-name="Arial" style:font-name-complex="Arial"/>
    </style:style>
    <style:style style:name="P234" style:parent-style-name="Číslačlánků" style:family="paragraph">
      <style:paragraph-properties fo:margin-top="0.0416in" fo:margin-bottom="0.1111in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4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45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46" style:parent-style-name="Normální" style:family="paragraph">
      <style:paragraph-properties fo:text-align="justify" fo:margin-top="0.0833in" fo:line-height="110%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2" style:parent-style-name="Normální" style:family="paragraph">
      <style:paragraph-properties fo:text-align="justify" fo:margin-top="0.0833in" fo:line-height="110%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8" style:parent-style-name="Číslačlánků" style:family="paragraph">
      <style:paragraph-properties fo:margin-top="0.3333in"/>
      <style:text-properties style:font-name="Arial" style:font-name-complex="Arial"/>
    </style:style>
    <style:style style:name="P259" style:parent-style-name="Názvyčlánků" style:family="paragraph">
      <style:text-properties style:font-name="Arial" style:font-name-complex="Arial"/>
    </style:style>
    <style:style style:name="P260" style:parent-style-name="Názvyčlánků" style:family="paragraph">
      <style:text-properties style:font-name="Arial" style:font-name-complex="Arial"/>
    </style:style>
    <style:style style:name="P26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Číslačlánků" style:family="paragraph">
      <style:paragraph-properties fo:margin-top="0.3333in"/>
      <style:text-properties style:font-name="Arial" style:font-name-complex="Arial"/>
    </style:style>
    <style:style style:name="P265" style:parent-style-name="Názvyčlánků" style:family="paragraph">
      <style:text-properties style:font-name="Arial" style:font-name-complex="Arial"/>
    </style:style>
    <style:style style:name="P266" style:parent-style-name="Normální" style:family="paragraph">
      <style:paragraph-properties fo:text-align="justify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82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Číslačlánků" style:family="paragraph">
      <style:paragraph-properties fo:margin-top="0.3333in"/>
      <style:text-properties style:font-name="Arial" style:font-name-complex="Arial"/>
    </style:style>
    <style:style style:name="P284" style:parent-style-name="Názvyčlánků" style:family="paragraph">
      <style:text-properties style:font-name="Arial" style:font-name-complex="Arial"/>
    </style:style>
    <style:style style:name="P28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8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87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88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89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90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91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92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3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3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5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HLUCHOV</text:p>
      <text:p text:style-name="P4">Zastupitelstvo obce<text:s/>Hluchov</text:p>
      <text:p text:style-name="P5">Obecně závazná vyhláška obce<text:s/>Hluchov<text:s/>č.2/2021,</text:p>
      <text:p text:style-name="P6">o místním poplatku<text:s/>za obecní systém odpadového hospodářství</text:p>
      <text:p text:style-name="P7"/>
      <text:p text:style-name="P8"><text:span text:style-name="T9">Zastupitelstvo obce<text:s/></text:span><text:span text:style-name="T10">Hluchov</text:span><text:span text:style-name="T11"><text:s/>se na svém zasedání dne<text:s/></text:span><text:span text:style-name="T12">16.12.2021<text:s/></text:span><text:span text:style-name="T13">usnesením č.<text:s/></text:span><text:span text:style-name="T14">10/5/2021<text:s/></text:span><text:span text:style-name="T15">usneslo vydat na základě</text:span><text:span text:style-name="T16"><text:s/>§ 14</text:span><text:span text:style-name="T17"><text:s/>zákona č. 565/1990 Sb., o místních poplatcích, ve znění pozdějších předpisů</text:span><text:span text:style-name="T18"><text:s/>(dále jen „zákon<text:s/></text:span><text:span text:style-name="T19">o<text:s/></text:span><text:span text:style-name="T20">místních poplatcích“)</text:span><text:span text:style-name="T21">,</text:span><text:span text:style-name="T22"><text:s/>a v souladu s § 10 písm. d)<text:s/></text:span><text:span text:style-name="T23"><text:line-break/></text:span><text:span text:style-name="T24">a § 84 odst. 2 pís</text:span><text:span text:style-name="T25">m. h) zákona č. 128/2000 Sb.,</text:span><text:span text:style-name="T26"><text:s/>o obcích (obecní zřízení)</text:span><text:span text:style-name="T27">,</text:span><text:span text:style-name="T28"><text:s/>ve znění pozdějších předpisů,</text:span><text:span text:style-name="T29"><text:s/>tuto obecně závaznou vyhlášku (dále jen „</text:span><text:span text:style-name="T30">tato<text:s/></text:span><text:span text:style-name="T31">vyhláška“):<text:s/></text:span></text:p>
      <text:p text:style-name="P32">Čl. 1</text:p>
      <text:p text:style-name="P33">Úvodní ustanovení</text:p>
      <text:list text:style-name="LFO1" text:continue-numbering="true">
        <text:list-item>
          <text:p text:style-name="P34">Obec<text:s/>Hluchov<text:s/>touto vyhláškou zavádí místní poplatek za<text:s/>obecní systém odpadového hospodářství<text:s/>(dále jen „poplatek“).</text:p>
        </text:list-item>
        <text:list-item>
          <text:p text:style-name="P35"><text:span text:style-name="T36">Správcem poplatku je<text:s/></text:span><text:span text:style-name="T37">O</text:span><text:span text:style-name="T38">becní úřad</text:span><text:span text:style-name="T39"><text:s/></text:span><text:span text:style-name="T40">Hluchov</text:span><text:span text:style-name="T41">.</text:span><text:span text:style-name="T42"><text:note text:note-class="footnote" text:id="_ftn0"><text:note-citation>1</text:note-citation><text:note-body><text:p text:style-name="Textpozn.podčarou"><text:span text:style-name="Značkapozn.podčarou"><text:s/></text:span><text:span text:style-name="T43">§ 15 odst. 1 zákona</text:span><text:span text:style-name="T44">, o místních poplatcích</text:span></text:p></text:note-body></text:note></text:span></text:p>
        </text:list-item>
      </text:list>
      <text:p text:style-name="P45">Čl. 2</text:p>
      <text:p text:style-name="P46">Poplatník</text:p>
      <text:list text:style-name="LFO12" text:continue-numbering="true">
        <text:list-item>
          <text:p text:style-name="P47"><text:span text:style-name="T48">Poplatníkem poplatku je</text:span><text:span text:style-name="T49"><text:note text:note-class="footnote" text:id="_ftn1"><text:note-citation>2</text:note-citation><text:note-body><text:p text:style-name="Textpozn.podčarou"><text:span text:style-name="Značkapozn.podčarou"><text:s/></text:span><text:span text:style-name="T50">§</text:span><text:span text:style-name="T51"><text:s/>10e<text:s/></text:span><text:span text:style-name="T52">zákona o místních poplatcích</text:span></text:p></text:note-body></text:note></text:span><text:span text:style-name="T53">:</text:span></text:p>
        </text:list-item>
      </text:list>
      <text:p text:style-name="P54"><text:span text:style-name="T55">a)<text:s/></text:span><text:span text:style-name="T56">fyzická osoba přihlášená v obci</text:span><text:span text:style-name="T57"><text:note text:note-class="footnote" text:id="_ftn2"><text:note-citation>3</text:note-citation><text:note-body><text:p text:style-name="Textpozn.podčarou"><text:span text:style-name="Značkapozn.podčarou"><text:s/></text:span><text:span text:style-name="T58">Za přihlášení fyzické osoby se podle § 16c zákona o místních poplatcích považuje<text:s/></text:span></text:p><text:p text:style-name="P59">a) přihlášení k trvalému pobytu podle zákona o evidenci obyvatel, nebo <text:s/></text:p><text:p text:style-name="P60">b) ohlášení místa pobytu podle zákona o pobytu cizinců na území České republiky, zákona o azylu nebo zákona o dočasné ochraně cizinců, jde-li o cizince,</text:p><text:p text:style-name="P61">1. kterému byl povolen trvalý pobyt,</text:p><text:p text:style-name="P62">2. který na území České republiky pobývá přechodně po dobu delší než 3 měsíce,</text:p><text:p text:style-name="P63">3. který je žadatelem o udělení mezinárodní ochrany nebo osobou strpěnou na území podle zákona o azylu anebo žadatelem o poskytnutí dočasné ochrany podle zákona o dočasné ochraně cizinců, nebo</text:p><text:p text:style-name="P64">4. kterému byla udělena mezinárodní ochrana nebo jde o cizince požívajícího dočasné ochrany cizinců.</text:p></text:note-body></text:note></text:span><text:span text:style-name="T65"><text:s/>nebo<text:s/></text:span></text:p>
      <text:p text:style-name="P66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67"><text:span text:style-name="T68">Spoluvlastníci nemovité věci zahrnující byt, rodinný dům nebo stavbu pro rodinnou rekreaci jsou povinni plnit poplatkovou povinnost společně a nerozdílně</text:span><text:span text:style-name="T69">.</text:span><text:span text:style-name="T70"><text:note text:note-class="footnote" text:id="_ftn3"><text:note-citation>4</text:note-citation><text:note-body><text:p text:style-name="Textpozn.podčarou"><text:s/><text:span text:style-name="T71">§</text:span><text:span text:style-name="T72"><text:s/>10p<text:s/></text:span><text:span text:style-name="T73">zákona o místních poplatcích</text:span></text:p></text:note-body></text:note></text:span></text:p>
        </text:list-item>
      </text:list>
      <text:p text:style-name="P74"><text:s text:c="62"/>Čl. 3</text:p>
      <text:p text:style-name="P75"><text:span text:style-name="T76"><text:s text:c="49"/>Poplatkové období</text:span><text:span text:style-name="T77"><text:line-break/></text:span><text:span text:style-name="T78"><text:line-break/></text:span><text:span text:style-name="T79">Poplatkovým obdobím<text:s/></text:span><text:span text:style-name="T80">poplatku<text:s/></text:span><text:span text:style-name="T81">je kalendářní rok.</text:span><text:span text:style-name="T82"><text:note text:note-class="footnote" text:id="_ftn4"><text:note-citation>5</text:note-citation><text:note-body><text:p text:style-name="Textpozn.podčarou"><text:s/><text:span text:style-name="T83">§ 1</text:span><text:span text:style-name="T84">0o</text:span><text:span text:style-name="T85"><text:s/>odst.<text:s/></text:span><text:span text:style-name="T86">1</text:span><text:span text:style-name="T87"><text:s/>zákona o místních poplatcích</text:span></text:p></text:note-body></text:note></text:span></text:p>
      <text:p text:style-name="P88"/>
      <text:soft-page-break/>
      <text:p text:style-name="P89">Čl.<text:s/>4</text:p>
      <text:p text:style-name="P90">Ohlašovací povinnost</text:p>
      <text:list text:style-name="LFO28" text:continue-numbering="true">
        <text:list-item>
          <text:p text:style-name="P91"><text:span text:style-name="T92">Poplatník<text:s/></text:span><text:span text:style-name="T93">je povinen podat správci poplatku ohlášení nejpozději do</text:span><text:span text:style-name="T94"><text:s/></text:span><text:span text:style-name="T95">15</text:span><text:span text:style-name="T96"><text:s/>dnů</text:span><text:span text:style-name="T97"><text:s/>ode dne</text:span><text:span text:style-name="T98"><text:s/>vzniku své poplatkové povinnosti.<text:s/></text:span></text:p>
        </text:list-item>
        <text:list-item>
          <text:p text:style-name="P99"><text:span text:style-name="T100">V ohlášení poplatník</text:span><text:span text:style-name="T101"><text:s/>uvede</text:span><text:span text:style-name="T102"><text:note text:note-class="footnote" text:id="_ftn5"><text:note-citation>6</text:note-citation><text:note-body><text:p text:style-name="Textpozn.podčarou"><text:span text:style-name="T103"><text:s/>§ 1</text:span><text:span text:style-name="T104">4a odst. 2 zákona o místních poplatcích</text:span></text:p></text:note-body></text:note></text:span><text:span text:style-name="T105"><text:s/></text:span></text:p>
          <text:list text:continue-numbering="true">
            <text:list-item>
              <text:p text:style-name="P106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07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08">další údaje rozhodné pro stanovení poplatku, zejména skutečnosti zakládající nárok na osvobození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9"><text:span text:style-name="T110">Poplatník, který nemá sídlo nebo bydliště na území členského státu Evropské unie, jiného smluvního státu Dohody o Evropském hospodářském prostoru nebo Švýcarské konfederace, uvede<text:s/></text:span><text:span text:style-name="T111">také</text:span><text:span text:style-name="T112"><text:s/>adresu svého zmocněnce v tuzemsku pro doručování.</text:span><text:span text:style-name="T113"><text:note text:note-class="footnote" text:id="_ftn6"><text:note-citation>7</text:note-citation><text:note-body><text:p text:style-name="Textpozn.podčarou"><text:span text:style-name="T114"><text:s/>§ 14a odst.<text:s/></text:span><text:span text:style-name="T115">3</text:span><text:span text:style-name="T116"><text:s/>zákona o místních poplatcích</text:span></text:p></text:note-body></text:note></text:span></text:p>
        </text:list-item>
        <text:list-item>
          <text:p text:style-name="P117"><text:span text:style-name="T118">Dojde-li ke změně údajů uvedených v ohlášení, je poplatník povinen tuto změnu oznámit do 15<text:s/></text:span><text:span text:style-name="T119">dnů</text:span><text:span text:style-name="T120"><text:s/></text:span><text:span text:style-name="T121">ode dne, kdy nastala.</text:span><text:span text:style-name="T122"><text:note text:note-class="footnote" text:id="_ftn7"><text:note-citation>8</text:note-citation><text:note-body><text:p text:style-name="Textpozn.podčarou"><text:span text:style-name="T123"><text:s/>§ 14a odst.<text:s/></text:span><text:span text:style-name="T124">4</text:span><text:span text:style-name="T125"><text:s/>zákona o místních poplatcích</text:span></text:p></text:note-body></text:note></text:span></text:p>
        </text:list-item>
        <text:list-item>
          <text:p text:style-name="P126"><text:span text:style-name="T127">Povinnost oh</text:span><text:span text:style-name="T128">lásit údaj podle odst</text:span><text:span text:style-name="T129">avce<text:s/></text:span><text:span text:style-name="T130">2<text:s/></text:span><text:span text:style-name="T131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32"><text:note text:note-class="footnote" text:id="_ftn8"><text:note-citation>9</text:note-citation><text:note-body><text:p text:style-name="Textpozn.podčarou"><text:s/><text:span text:style-name="T133">§ 14a odst. 5 zákona o místních poplatcích</text:span></text:p></text:note-body></text:note></text:span></text:p>
        </text:list-item>
      </text:list>
      <text:p text:style-name="P134"/>
      <text:p text:style-name="P135"><text:span text:style-name="T136">Čl.<text:s/></text:span><text:span text:style-name="T137">5</text:span></text:p>
      <text:p text:style-name="P138">Sazba poplatku</text:p>
      <text:list text:style-name="LFO6" text:continue-numbering="true">
        <text:list-item>
          <text:p text:style-name="P139"><text:span text:style-name="T140">Sazba poplatku činí<text:s/></text:span><text:span text:style-name="T141">600</text:span><text:span text:style-name="T142"><text:s/>Kč</text:span><text:span text:style-name="T143">.</text:span></text:p>
        </text:list-item>
        <text:list-item>
          <text:p text:style-name="P144"><text:span text:style-name="T145">Poplatek se v případě, že poplatková povinnost vznikla z důvodu přihlášení fyzické osoby v obci, sni</text:span><text:span text:style-name="T146">žuje o jednu dvanáctinu za každý kalendářní měsíc</text:span><text:span text:style-name="T147">, na jehož konci</text:span><text:span text:style-name="T148"><text:note text:note-class="footnote" text:id="_ftn9"><text:note-citation>10</text:note-citation><text:note-body><text:p text:style-name="Textpozn.podčarou"><text:s text:c="2"/><text:span text:style-name="T149">§ 10h odst. 2 ve spojení s § 10o<text:s/></text:span><text:span text:style-name="T150">odst. 2 zákona o místních poplatcích</text:span></text:p></text:note-body></text:note></text:span></text:p>
        </text:list-item>
      </text:list>
      <text:p text:style-name="P151">a) není tato fyzická osoba přihlášena v obci, nebo</text:p>
      <text:p text:style-name="P152">b) je tato fyzická osoba od poplatku osvobozena.</text:p>
      <text:list text:style-name="LFO6" text:continue-numbering="true">
        <text:list-item>
          <text:p text:style-name="P153"><text:span text:style-name="T154">Poplatek se v případě, že poplatková povinnost vznikla z důvodu vlastnictví jednotlivé nemovité věci zahrnující byt, rodinný dům nebo stavbu pro rodinnou rekreaci umístěné<text:s/></text:span><text:soft-page-break/><text:span text:style-name="T155">na území obce, snižuje o jednu dvanáctinu za<text:s/></text:span><text:span text:style-name="T156">každý kalendářní měsíc</text:span><text:span text:style-name="T157">, na jehož konci</text:span><text:span text:style-name="T158"><text:note text:note-class="footnote" text:id="_ftn10"><text:note-citation>11</text:note-citation><text:note-body><text:p text:style-name="Textpozn.podčarou"><text:s/>§<text:s/><text:span text:style-name="T159">10h odst.<text:s/></text:span><text:span text:style-name="T160">3</text:span><text:span text:style-name="T161"><text:s/>ve spojení s § 10o<text:s/></text:span><text:span text:style-name="T162">odst. 2 zákona o místních poplatcích</text:span></text:p></text:note-body></text:note></text:span></text:p>
        </text:list-item>
      </text:list>
      <text:p text:style-name="P163">a) je v této nemovité věci přihlášena alespoň 1 fyzická osoba,</text:p>
      <text:p text:style-name="P164">b) poplatník nevlastní tuto nemovitou věc, nebo</text:p>
      <text:p text:style-name="P165"><text:span text:style-name="T166">c) je poplatník od poplatku osvobozen</text:span><text:span text:style-name="T167">.</text:span></text:p>
      <text:p text:style-name="P168"/>
      <text:p text:style-name="P169">Čl.<text:s/>6</text:p>
      <text:p text:style-name="P170">Splatnost poplatku</text:p>
      <text:list text:style-name="LFO7" text:continue-numbering="true">
        <text:list-item>
          <text:p text:style-name="P171">Poplatek je splatný jednorázově, a to nejpozději do 31.8. příslušného kalendářního roku.</text:p>
        </text:list-item>
        <text:list-item>
          <text:p text:style-name="P172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73">Lhůta splatnosti neskončí poplatníkovi dříve než lhůta pro podání ohlášení podle čl. 4 odst. 1 této vyhlášky.<text:s/></text:p>
        </text:list-item>
      </text:list>
      <text:p text:style-name="P174">Čl.<text:s/>7</text:p>
      <text:p text:style-name="P175">Osvobození<text:s/>a úlevy</text:p>
      <text:list text:style-name="LFO8" text:continue-numbering="true">
        <text:list-item>
          <text:p text:style-name="P176"><text:span text:style-name="T177">Od poplatku je osvobozena osoba, které poplatková povinnost vznikla z důvodu přihlášení v obci a která je</text:span><text:span text:style-name="T178"><text:note text:note-class="footnote" text:id="_ftn11"><text:note-citation>12</text:note-citation><text:note-body><text:p text:style-name="Textpozn.podčarou"><text:s/><text:span text:style-name="T179">§ 10g</text:span><text:span text:style-name="T180"><text:s/>zákona o místních poplatcích</text:span></text:p></text:note-body></text:note></text:span><text:span text:style-name="T181"><text:s/></text:span></text:p>
        </text:list-item>
      </text:list>
      <text:p text:style-name="P182"><text:span text:style-name="T183">a) poplatníkem poplatku za odkládání komunálního odpadu z nemovité věci v jiné obci a má v této jiné obci bydliště,<text:s/></text:span></text:p>
      <text:p text:style-name="P184">b) umístěna do dětského domova pro děti do 3 let věku, školského zařízení pro výkon<text:s/><text:s text:c="2"/>ústavní nebo ochranné výchovy nebo školského zařízení pro preventivně výchovnou péči na základě rozhodnutí soudu nebo smlouvy,<text:s/></text:p>
      <text:p text:style-name="P185">c) umístěna do zařízení pro děti vyžadující okamžitou pomoc na základě rozhodnutí soudu, na žádost obecního úřadu obce s rozšířenou působností, zákonného zástupce dítěte nebo nezletilého,<text:s/></text:p>
      <text:p text:style-name="P186">d) umístěna v domově pro osoby se zdravotním postižením, domově pro seniory, domově se zvláštním režimem nebo v chráněném bydlení, nebo<text:s/></text:p>
      <text:p text:style-name="P187">e) na základě zákona omezena na osobní svobodě s výjimkou osoby vykonávající trest domácího vězení.<text:s/></text:p>
      <text:list text:style-name="LFO8" text:continue-numbering="true">
        <text:list-item>
          <text:p text:style-name="P188">Od poplatku se osvobozuje osoba, které poplatková povinnost vznikla z důvodu přihlášení v obci a<text:s/>která</text:p>
        </text:list-item>
      </text:list>
      <text:list text:style-name="LFO3" text:continue-numbering="true">
        <text:list-item>
          <text:list>
            <text:list-item>
              <text:p text:style-name="P189">se<text:s/>po celý kalendářní rok<text:s/>nezdržuje<text:s/>na území obce a jejíž faktický<text:s/>pobyt není znám,</text:p>
            </text:list-item>
            <text:list-item>
              <text:p text:style-name="P190">má<text:s/>trvalý pobyt na adrese ohlašovny<text:s/>obecního úřadu na adrese<text:s/>Hluchov<text:s/>č.p.<text:s/>2<text:s/><text:s text:c="2"/></text:p>
            </text:list-item>
          </text:list>
        </text:list-item>
      </text:list>
      <text:p text:style-name="P191"><text:s text:c="7"/>a jejíž<text:s/>faktický pobyt není znám,<text:s/></text:p>
      <text:list text:style-name="LFO3" text:continue-numbering="true">
        <text:list-item>
          <text:list>
            <text:list-item>
              <text:p text:style-name="P192">se po celý kalendářní rok zdržuje mimo Českou republiku,<text:s/></text:p>
            </text:list-item>
          </text:list>
        </text:list-item>
      </text:list>
      <text:p text:style-name="P193">d)<text:s/><text:s text:c="2"/>nemá zajištěn svoz od nemovitosti, ve které je přihlášena k pobytu,</text:p>
      <text:p text:style-name="P194"/>
      <text:p text:style-name="P195"/>
      <text:soft-page-break/>
      <text:list text:style-name="LFO8" text:continue-numbering="true">
        <text:list-item>
          <text:p text:style-name="P196">Od poplatku se osvobozuje osoba, které poplatková povinnost vznikla z důvodu<text:s/><text:s text:c="5"/>vlastnictví nemovité věci zahrnující byt, rodinný dům nebo stavbu pro rodinnou rekreaci, ve které není přihlášená žádná fyzická osoba a která se nachází na území této<text:s/>obce, a která nemá zajištěn svoz od této nemovitosti.</text:p>
        </text:list-item>
      </text:list>
      <text:p text:style-name="P197"/>
      <text:p text:style-name="Normální"><text:s text:c="2"/><text:span text:style-name="T198">(4) <text:s/>Úleva ve výši 100 Kč se poskytuje poplatníkům, kteří v příslušném kalendářním roce</text:span></text:p>
      <text:p text:style-name="P199"><text:s text:c="8"/>překročí 70 let věku a více.<text:s/></text:p>
      <text:p text:style-name="P200"><text:span text:style-name="T201"><text:s/></text:span><text:span text:style-name="T202"><text:s/></text:span><text:span text:style-name="T203">(</text:span><text:span text:style-name="T204">5</text:span><text:span text:style-name="T205">)</text:span><text:span text:style-name="T206"><text:tab/></text:span><text:span text:style-name="T207">V případě, že poplatník nesplní povinnost ohlásit údaj rozhodný pro osvobození ve lhůtách stanovených<text:s/></text:span><text:span text:style-name="T208">touto<text:s/></text:span><text:span text:style-name="T209">vyhláškou nebo zákonem, nárok na osvobození zaniká.</text:span><text:span text:style-name="T210"><text:note text:note-class="footnote" text:id="_ftn12"><text:note-citation>13</text:note-citation><text:note-body><text:p text:style-name="Textpozn.podčarou"><text:span text:style-name="T211"><text:s/>§ 14a odst.<text:s/></text:span><text:span text:style-name="T212">6</text:span><text:span text:style-name="T213"><text:s/>zákona o místních poplatcích</text:span></text:p></text:note-body></text:note></text:span></text:p>
      <text:p text:style-name="P214"/>
      <text:p text:style-name="P215">Čl.<text:s/>8</text:p>
      <text:p text:style-name="Názvyčlánků"><text:span text:style-name="T216">Navýšení poplatku</text:span><text:s/></text:p>
      <text:list text:style-name="LFO10" text:continue-numbering="true">
        <text:list-item>
          <text:p text:style-name="P217"><text:span text:style-name="T218">Nebudou-li poplatky zaplaceny poplatníkem včas nebo ve správné výši, vyměří mu<text:s/></text:span><text:span text:style-name="T219">správce poplatku</text:span><text:span text:style-name="T220"><text:s/>poplatek platebním výměrem</text:span><text:span text:style-name="T221"><text:s/>nebo hromadným předpisným seznamem</text:span><text:span text:style-name="T222">.</text:span><text:span text:style-name="T223"><text:note text:note-class="footnote" text:id="_ftn13"><text:note-citation>14</text:note-citation><text:note-body><text:p text:style-name="Textpozn.podčarou"><text:span text:style-name="T224"><text:s/>§ 11 odst. 1 zákona o místních poplatcích</text:span></text:p></text:note-body></text:note></text:span></text:p>
        </text:list-item>
        <text:list-item>
          <text:p text:style-name="P225"><text:span text:style-name="T226">Včas nezaplacené poplatky nebo část těchto poplatků může<text:s/></text:span><text:span text:style-name="T227">správce poplatku</text:span><text:span text:style-name="T228"><text:s/>zvýšit až na trojnásobek; toto zvýšení je příslušenstvím poplatku</text:span><text:span text:style-name="T229"><text:s/>sledujícím jeho osud</text:span><text:span text:style-name="T230">.</text:span><text:span text:style-name="T231"><text:note text:note-class="footnote" text:id="_ftn14"><text:note-citation>15</text:note-citation><text:note-body><text:p text:style-name="Textpozn.podčarou"><text:span text:style-name="T232"><text:s/>§ 11 odst. 3 zákona o místních poplatcích</text:span></text:p></text:note-body></text:note></text:span></text:p>
        </text:list-item>
      </text:list>
      <text:p text:style-name="P233">Čl.<text:s/>9</text:p>
      <text:p text:style-name="P234"><text:span text:style-name="T235">Odpovědnost za zaplacení poplatku</text:span><text:span text:style-name="T236"><text:note text:note-class="footnote" text:id="_ftn15"><text:note-citation>16</text:note-citation><text:note-body><text:p text:style-name="Textpozn.podčarou"><text:span text:style-name="T237"><text:s/></text:span><text:span text:style-name="T238">§ 12 zákona o místních poplatcí</text:span><text:span text:style-name="T239">c</text:span><text:span text:style-name="T240">h</text:span></text:p></text:note-body></text:note></text:span></text:p>
      <text:list text:style-name="LFO18" text:continue-numbering="true">
        <text:list-item>
          <text:p text:style-name="P241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42">V případě podle odstavce 1 vyměří<text:s/>správce poplatku<text:s/>poplatek zákonnému zástupci nebo opatrovníkovi<text:s/>poplatníka.</text:p>
        </text:list-item>
        <text:list-item>
          <text:p text:style-name="P243">Je-li zákonných zástupců nebo opatrovníků více, jsou povinni plnit poplatkovou povinnost společně a nerozdílně.</text:p>
        </text:list-item>
      </text:list>
      <text:p text:style-name="P244">Čl.<text:s/>10</text:p>
      <text:p text:style-name="P245">Společná ustanovení</text:p>
      <text:list text:style-name="LFO22" text:continue-numbering="true">
        <text:list-item>
          <text:p text:style-name="P246"><text:span text:style-name="T247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48">.</text:span><text:span text:style-name="T249"><text:note text:note-class="footnote" text:id="_ftn16"><text:note-citation>17</text:note-citation><text:note-body><text:p text:style-name="Textpozn.podčarou"><text:s/><text:span text:style-name="T250">§ 10q</text:span><text:span text:style-name="T251"><text:s/>zákona o místních poplatcích</text:span></text:p></text:note-body></text:note></text:span></text:p>
        </text:list-item>
        <text:list-item>
          <text:p text:style-name="P252"><text:span text:style-name="T253">Na svěřenský fond, podílový fond nebo fond obhospodařovaný penzijní společností, do kterých je vložena nemovitá věc, se pro účely poplatků za komunální odpad hledí jako na vlastníka této nemovité věci</text:span><text:span text:style-name="T254">.</text:span><text:span text:style-name="T255"><text:note text:note-class="footnote" text:id="_ftn17"><text:note-citation>18</text:note-citation><text:note-body><text:p text:style-name="Textpozn.podčarou"><text:s/><text:span text:style-name="T256">§ 10r</text:span><text:span text:style-name="T257"><text:s/>zákona o místních poplatcích</text:span></text:p></text:note-body></text:note></text:span></text:p>
        </text:list-item>
      </text:list>
      <text:soft-page-break/>
      <text:p text:style-name="P258">Čl. 11</text:p>
      <text:p text:style-name="P259">Přechodná<text:s/>ustanovení</text:p>
      <text:p text:style-name="P260"/>
      <text:list text:style-name="LFO29" text:continue-numbering="true">
        <text:list-item>
          <text:p text:style-name="P261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62">Poplatkové povinnosti vzniklé před nabytím účinnosti<text:s/>této vyhlášky se posuzují<text:s/>podle<text:s/>dosavadních<text:s/>právních předpisů.</text:p>
        </text:list-item>
      </text:list>
      <text:p text:style-name="P263"/>
      <text:p text:style-name="P264">Čl. 12</text:p>
      <text:p text:style-name="P265">Zrušovací ustanovení</text:p>
      <text:p text:style-name="P266"><text:bookmark-start text:name="_Hlk54595723"/><text:span text:style-name="T267">Zrušuje se obecně závazná vyhláška<text:s/></text:span><text:bookmark-end text:name="_Hlk54595723"/><text:span text:style-name="T268">č.</text:span><text:span text:style-name="T269"><text:s/></text:span><text:span text:style-name="T270">2</text:span><text:span text:style-name="T271">/20</text:span><text:span text:style-name="T272">19</text:span><text:span text:style-name="T273"><text:s/></text:span><text:span text:style-name="T274">o místním poplatku za provoz systému shromažďování, sběru, přepravy, třídění, využívání a odstraňování komunálních odpadů</text:span><text:span text:style-name="T275">, ze dne<text:s/></text:span><text:span text:style-name="T276">1</text:span><text:span text:style-name="T277">9</text:span><text:span text:style-name="T278">.1</text:span><text:span text:style-name="T279">2</text:span><text:span text:style-name="T280">.2019</text:span><text:span text:style-name="T281">.</text:span></text:p>
      <text:p text:style-name="P282"/>
      <text:p text:style-name="P283">Čl.<text:s/>13</text:p>
      <text:p text:style-name="P284">Účinnost</text:p>
      <text:p text:style-name="P285"/>
      <text:p text:style-name="P286">Tato vyhláška nabývá účinnosti dnem<text:s/>1.1.2022.<text:s/></text:p>
      <text:p text:style-name="P287"/>
      <text:p text:style-name="P288"/>
      <text:p text:style-name="P289"/>
      <text:p text:style-name="P290"/>
      <text:p text:style-name="P291"/>
      <text:p text:style-name="P292"><text:tab/><text:tab/></text:p>
      <text:p text:style-name="P293"><text:tab/>...................................<text:tab/>..........................................</text:p>
      <text:p text:style-name="P294"><text:s text:c="17"/>Dušan Lysický<text:s/><text:s text:c="59"/><text:s text:c="3"/>ing.Lenka Vyhlídalová</text:p>
      <text:p text:style-name="P295"><text:tab/>místostarosta<text:tab/>starostka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>Vyvěšeno na úřední desce dne:<text:s/>16.12.2021</text:p>
      <text:p text:style-name="P303"><text:span text:style-name="T304">Sejmuto z úřední desky dne:</text:span><text:span text:style-name="T305"><text:s/>31.12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style:font-name="Arial" style:font-name-complex="Arial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materiál</dc:title>
    <meta:initial-creator>Mgr. Lukáš Toman</meta:initial-creator>
    <dc:creator>Starosta</dc:creator>
    <meta:creation-date>2023-12-16T13:16:00Z</meta:creation-date>
    <dc:date>2023-12-16T13:16:00Z</dc:date>
    <meta:print-date>2021-11-02T07:13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239" meta:character-count="8537" meta:row-count="60" meta:non-whitespace-character-count="7315"/>
  </office:meta>
</office:document-meta>
</file>