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alešovice<text:line-break/>Zastupitelstvo 
                     obce Malešovice</text:p>
      <text:h text:style-name="P1" text:outline-level="1">Obecně závazná vyhláška obce Malešovice<text:line-break/>o místním poplatku za užívání veřejného prostranství</text:h>
      <text:p text:style-name="P8">Zastupitelstvo obce Malešov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alešov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všechna náměstí, silnice, místní komunikace, chodníky, veřejná zeleň, parky a další prostory přístupné každému bez omezení, jsou-li ve vlastnictví obce Malešovice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3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3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19, Obecně závazná vyhláška obce č. 1/2019 o místním poplatku za užívání veřejného prostranství, ze dne 1. led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ladimír Bech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ichal Kutál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4T16:22:31.600066</dc:date>
    <meta:generator>PortalVerejneSpravy/4.0</meta:generator>
  </office:meta>
</office:document-meta>
</file>