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1666in" fo:line-height="115%">
        <style:tab-stops>
          <style:tab-stop style:type="left" style:position="-0.8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line-height="115%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48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3.7402in"/>
    </style:style>
    <style:style style:name="TableColumn87" style:family="table-column">
      <style:table-column-properties style:column-width="2.0673in"/>
    </style:style>
    <style:style style:name="Table85" style:family="table">
      <style:table-properties style:width="5.8076in" fo:margin-left="0.27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text-properties style:font-name="Arial Narrow" style:font-name-asian="Calibri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text-properties style:font-name="Arial Narrow" style:font-name-asian="Calibri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text-properties style:font-name="Arial Narrow" style:font-name-asian="Calibri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text-properties style:font-name="Arial Narrow" style:font-name-asian="Calibri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text-properties style:font-name="Arial Narrow" style:font-name-asian="Calibri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ální" style:family="paragraph">
      <style:text-properties style:font-name="Arial Narrow" style:font-name-asian="Calibri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P12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oravský Beroun</text:p>
      <text:p text:style-name="P4"><text:span text:style-name="T5">Zastupitelstvo města Moravský Beroun</text:span></text:p>
      <text:p text:style-name="P6"/>
      <text:p text:style-name="P7">Obecně závazná vyhláška města Moravský Beroun</text:p>
      <text:p text:style-name="P8">o nočním klidu</text:p>
      <text:p text:style-name="P9"/>
      <text:p text:style-name="P10"/>
      <text:p text:style-name="P11">Zastupitelstvo města Moravský Beroun se na svém zasedání dne<text:s/>10.12.2025 <text:s text:c="29"/>usneslo, pod usnesením č. 2025/19/469/ZM, vydat na základě § 5 odst. 7 zákona <text:s text:c="21"/>č. 251/2016 Sb., o některých přestupcích, ve znění pozdějších předpisů<text:bookmark-start text:name="_Hlk159326315"/><text:s/>(dále jen „zákon <text:s text:c="18"/>o některých<text:s/>přestupcích“), a v souladu s § 10 písm. d)<text:s/><text:bookmark-end text:name="_Hlk159326315"/>a § 84 odst. 2 písm. h) zákona <text:s text:c="20"/>č. 128/2000 Sb., o obcích (obecní zřízení), ve znění pozdějších předpisů, tuto obecně závaznou vyhlášku 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</text:span><text:span text:style-name="T18">lášky je stanovení výjimečných případů, při nichž je doba nočního klidu vymezena odlišně od zákona o některých přestupcích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 dvacáté druhé do šesté hodiny.</text:span><text:span text:style-name="T25"><text:note text:note-class="footnote" text:id="_ftn0"><text:note-citation>1</text:note-citation><text:note-body><text:p text:style-name="P26"><text:span text:style-name="T27"><text:s/>§ 5 odst. 7 zákona o některých<text:s/></text:span><text:span text:style-name="T28">přestupcích.</text:span></text:p><text:p text:style-name="P29"/></text:note-body></text:note></text:span></text:p>
      <text:p text:style-name="P30"/>
      <text:p text:style-name="P31">Čl. 3</text:p>
      <text:p text:style-name="P32">Stanovení výjimečných případů,<text:s/><text:line-break/>při nichž je doba nočního klidu vymezena odlišně od zákona<text:s/></text:p>
      <text:p text:style-name="P33"/>
      <text:list text:style-name="LFO1" text:continue-numbering="true">
        <text:list-item>
          <text:p text:style-name="P34">Doba nočního klidu nemusí být dodržována:</text:p>
        </text:list-item>
      </text:list>
      <text:list text:style-name="LFO2" text:continue-numbering="true">
        <text:list-item>
          <text:p text:style-name="P35">v noci z 31. prosince na 1. ledna z důvodu konání oslav příchodu nového roku,</text:p>
        </text:list-item>
        <text:list-item>
          <text:p text:style-name="P36">v noci z 30. dubna na<text:s/>1. května z důvodu konání tradiční akce Pálení čarodějnic.</text:p>
        </text:list-item>
      </text:list>
      <text:list text:style-name="LFO1" text:continue-numbering="true">
        <text:list-item>
          <text:p text:style-name="P37">Doba nočního klidu se vymezuje od 02:00 do 06:00 hodin, a to v případech konání tradičních akcí uvedených v příloze této vyhlášky.<text:s/></text:p>
        </text:list-item>
      </text:list>
      <text:p text:style-name="P38"/>
      <text:soft-page-break/>
      <text:p text:style-name="P39">Čl. 4</text:p>
      <text:p text:style-name="P40">Zrušovací ustanovení</text:p>
      <text:p text:style-name="P41">Zrušuje se obecně závazná vyhláška<text:s/>města Moravský Beroun č. 11/2024, o nočním klidu , ze dne 11.12.2024. <text:s/></text:p>
      <text:p text:style-name="P42"/>
      <text:p text:style-name="P43"/>
      <text:p text:style-name="P44">Čl. 5</text:p>
      <text:p text:style-name="P45"><text:span text:style-name="T46">Účinnost</text:span></text:p>
      <text:p text:style-name="P47">Tato vyhláška nabývá účinnosti dnem 01.01.2026.<text:s/></text:p>
      <text:p text:style-name="P48"/>
      <text:p text:style-name="P49"/>
      <text:p text:style-name="P50"/>
      <text:p text:style-name="P51"><text:tab/><text:tab/><text:s text:c="6"/></text:p>
      <text:p text:style-name="P52"><text:tab/>.................................... <text:s text:c="50"/>...............................................</text:p>
      <text:p text:style-name="P53"><text:s text:c="13"/>Ing. Bc. Jan Hicz v. r. <text:s text:c="53"/>Ing. Zdenka Szukalská v. r.</text:p>
      <text:p text:style-name="P54"><text:tab/><text:s text:c="5"/>starosta <text:s text:c="75"/>místostarostka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říloha k obecně závazné vyhlášce o nočním klidu</text:p>
      <text:p text:style-name="P81"/>
      <text:p text:style-name="P82">Seznam tradičních akcí, při nichž je doba nočního klidu vymezena dobou kratší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ÁZEV AKCE</text:p>
          </table:table-cell>
          <table:table-cell table:style-name="TableCell91">
            <text:p text:style-name="P92">TERMÍN</text:p>
          </table:table-cell>
        </table:table-row>
        <table:table-row table:style-name="TableRow93">
          <table:table-cell table:style-name="TableCell94">
            <text:p text:style-name="P95">Společenský ples akciové společnosti Granitol</text:p>
          </table:table-cell>
          <table:table-cell table:style-name="TableCell96">
            <text:p text:style-name="P97">z 06.03. na 07.03.2026</text:p>
          </table:table-cell>
        </table:table-row>
        <table:table-row table:style-name="TableRow98">
          <table:table-cell table:style-name="TableCell99">
            <text:p text:style-name="P100">Oslavy akciové<text:s/>společnosti Granitol</text:p>
          </table:table-cell>
          <table:table-cell table:style-name="TableCell101">
            <text:p text:style-name="P102">z 06.06. na 07.06.2026</text:p>
          </table:table-cell>
        </table:table-row>
        <table:table-row table:style-name="TableRow103">
          <table:table-cell table:style-name="TableCell104">
            <text:p text:style-name="P105">Berounské slavnosti města Moravský Beroun</text:p>
          </table:table-cell>
          <table:table-cell table:style-name="TableCell106">
            <text:p text:style-name="P107">z 11.07. na 12.07.2026</text:p>
          </table:table-cell>
        </table:table-row>
        <table:table-row table:style-name="TableRow108">
          <table:table-cell table:style-name="TableCell109">
            <text:p text:style-name="P110">Letní kino<text:s/></text:p>
          </table:table-cell>
          <table:table-cell table:style-name="TableCell111">
            <text:p text:style-name="P112">z 24.07. na 25.07.2026</text:p>
          </table:table-cell>
        </table:table-row>
        <table:table-row table:style-name="TableRow113">
          <table:table-cell table:style-name="TableCell114">
            <text:p text:style-name="P115">Letní kino<text:s/></text:p>
          </table:table-cell>
          <table:table-cell table:style-name="TableCell116">
            <text:p text:style-name="P117">z 07.08. na 08.08.2026</text:p>
          </table:table-cell>
        </table:table-row>
        <table:table-row table:style-name="TableRow118">
          <table:table-cell table:style-name="TableCell119">
            <text:p text:style-name="P120">Myslivecká zábava města Moravský Beroun a myslivců Moravský Beroun-Ondrášov</text:p>
          </table:table-cell>
          <table:table-cell table:style-name="TableCell121">
            <text:p text:style-name="P122">z 20.11. na 21.11.2026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5-12-11T10:43:00Z</meta:creation-date>
    <dc:date>2025-12-11T10:43:00Z</dc:date>
    <meta:print-date>2025-12-01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67" meta:row-count="17" meta:non-whitespace-character-count="2113"/>
  </office:meta>
</office:document-meta>
</file>