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Značkapozn.podčarou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P18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Značkapozn.podčarou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Značkapozn.podčarou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Značkapozn.podčarou" style:family="text">
      <style:text-properties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P45" style:parent-style-name="Default" style:list-style-name="LFO1" style:family="paragraph">
      <style:paragraph-properties fo:margin-left="0.2958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Značkapozn.podčarou" style:family="text">
      <style:text-properties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7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7pt" style:font-size-asian="7pt" style:font-size-complex="7pt"/>
    </style:style>
    <style:style style:name="P73" style:parent-style-name="Normální" style:family="paragraph">
      <style:paragraph-properties fo:widows="0" fo:orphans="0"/>
    </style:style>
    <style:style style:name="P74" style:parent-style-name="Default" style:family="paragraph">
      <style:paragraph-properties fo:break-before="page" fo:text-align="center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9" style:parent-style-name="Default" style:list-style-name="LFO2" style:family="paragraph">
      <style:paragraph-properties fo:margin-left="0.2958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Značkapozn.podčarou" style:family="text">
      <style:text-properties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Default" style:list-style-name="LFO2" style:family="paragraph">
      <style:paragraph-properties fo:margin-left="0.2958in">
        <style:tab-stops/>
      </style:paragraph-properties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Značkapozn.podčarou" style:family="text">
      <style:text-properties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P93" style:parent-style-name="Default" style:list-style-name="LFO2" style:family="paragraph">
      <style:paragraph-properties fo:margin-left="0.2958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Značkapozn.podčarou" style:family="text">
      <style:text-properties fo:font-size="11pt" style:font-size-asian="11pt" style:font-size-complex="11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P100" style:parent-style-name="Default" style:list-style-name="LFO2" style:family="paragraph">
      <style:paragraph-properties fo:margin-left="0.2958in">
        <style:tab-stops/>
      </style:paragraph-properties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Značkapozn.podčarou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font-size="7pt" style:font-size-asian="7pt" style:font-size-complex="7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P107" style:parent-style-name="Default" style:list-style-name="LFO2" style:family="paragraph">
      <style:paragraph-properties fo:margin-left="0.2958in">
        <style:tab-stops/>
      </style:paragraph-properties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Značkapozn.podčarou" style:family="text">
      <style:text-properties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P112" style:parent-style-name="Default" style:family="paragraph">
      <style:text-properties fo:font-size="11pt" style:font-size-asian="11pt" style:font-size-complex="11pt"/>
    </style:style>
    <style:style style:name="P11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text-properties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Default" style:family="paragraph">
      <style:text-properties fo:font-size="11pt" style:font-size-asian="11pt" style:font-size-complex="11pt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6" style:parent-style-name="Normální_IMP" style:family="paragraph">
      <style:paragraph-properties fo:line-height="10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center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44" style:family="table-column">
      <style:table-column-properties style:column-width="3.3472in" style:use-optimal-column-width="false"/>
    </style:style>
    <style:style style:name="TableColumn145" style:family="table-column">
      <style:table-column-properties style:column-width="3.3479in" style:use-optimal-column-width="false"/>
    </style:style>
    <style:style style:name="Table143" style:family="table">
      <style:table-properties style:width="6.6951in" fo:margin-left="0in" table:align="left"/>
    </style:style>
    <style:style style:name="TableRow146" style:family="table-row">
      <style:table-row-properties style:row-height="0.7875in" style:use-optimal-row-height="false"/>
    </style:style>
    <style:style style:name="TableCell1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51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Město Jemnice<text:line-break/>Zastupitelstvo města Jemnice</text:p>
      <text:p text:style-name="P2">Obecně závazná vyhláška města Jemnice<text:line-break/></text:p>
      <text:p text:style-name="P3">kterou se stanovují pravidla pro pohyb psů na veřejných prostranstvích ve městě</text:p>
      <text:p text:style-name="P4"><text:s/>a k užívání zařízení<text:s/>města sloužících potřebám veřejnosti</text:p>
      <text:p text:style-name="P5"/>
      <text:p text:style-name="P6">Zastupitelstvo města Jemnice se na svém zasedání dne 26. 2. 2025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7"/>
      <text:p text:style-name="P8"><text:span text:style-name="T9">Čl. 1</text:span></text:p>
      <text:p text:style-name="P10">Pravidla pro pohyb psů na veřejných prostranstvích</text:p>
      <text:p text:style-name="P11"/>
      <text:list text:style-name="LFO1" text:continue-numbering="true">
        <text:list-item>
          <text:p text:style-name="P12"><text:span text:style-name="T13">V za</text:span><text:span text:style-name="T14">stavěném území</text:span><text:span text:style-name="T15"><text:note text:note-class="footnote" text:id="_ftn0"><text:note-citation>1</text:note-citation><text:note-body><text:p text:style-name="Textpozn.podčarou"><text:s/><text:span text:style-name="T16">územní plán města je k nahlédnutí na Městském úřadě Jemnice.</text:span></text:p></text:note-body></text:note></text:span><text:span text:style-name="T17"><text:s/>města Jemnice (dále jen „město“) musí být pes při pohybu na<text:s/></text:span></text:p>
        </text:list-item>
        <text:list-item>
          <text:p text:style-name="P18"><text:span text:style-name="T19">veřejném prostranství</text:span><text:span text:style-name="T20"><text:note text:note-class="footnote" text:id="_ftn1"><text:note-citation>2</text:note-citation><text:note-body><text:p text:style-name="P21"><text:s/><text:span text:style-name="T22">ustanovení § 34 zákona č. 128/2000 Sb., o obcích (obecní zřízení), ve znění pozdějších před</text:span><text:span text:style-name="T23">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4"><text:s/>veden na vodítku.<text:s/></text:span></text:p>
        </text:list-item>
        <text:list-item>
          <text:p text:style-name="P25"><text:span text:style-name="T26">Splně</text:span><text:span text:style-name="T27">ní povinností uvedených v odst. 1 zajišťuje fyzická osoba, která psa na veřejném prostranství vede (doprovází) a má psa pod kontrolou a dohledem</text:span><text:span text:style-name="T28"><text:note text:note-class="footnote" text:id="_ftn2"><text:note-citation>3</text:note-citation><text:note-body><text:p text:style-name="Default"><text:span text:style-name="T29"><text:s/>takovou osobou se rozumí např. chovatel psa, jeho vlastník nebo jiná doprovázející osoba<text:s/></text:span></text:p></text:note-body></text:note></text:span><text:span text:style-name="T30">.</text:span></text:p>
        </text:list-item>
        <text:list-item>
          <text:p text:style-name="P31"><text:span text:style-name="T32">Znečištění<text:s/></text:span><text:span text:style-name="T33">veřejného prostranství psími výkaly nebo jejich neodstranění upravuje zákon</text:span><text:span text:style-name="T34"><text:note text:note-class="footnote" text:id="_ftn3"><text:note-citation>4</text:note-citation><text:note-body><text:p text:style-name="P35"><text:span text:style-name="T36"><text:s/>§ 5 odst. 1 písm. f) zákona č. 251/2016 Sb., o některých přestupcích, ve znění pozdějších předpisů („</text:span><text:span text:style-name="T37">Fyzická osoba se dopustí přestupku tím, že znečistí veřejné prostranství, ve</text:span><text:span text:style-name="T38">řejně přístupný objekt nebo veřejně prospěšné zařízení anebo zanedbá povinnost úklidu veřejného prostranství.</text:span><text:span text:style-name="T39">“) a § 5 odst. 2 písm. b) zákona č. 251/2016 Sb., o některých přestupcích, ve znění pozdějších předpisů („</text:span><text:span text:style-name="T40">Právnická nebo podnikající fyzická osoba<text:s/></text:span><text:span text:style-name="T41">se dopustí přestupku tím, že znečistí veřejné prostranství, veřejně přístupný objekt nebo veřejně prospěšné zařízení anebo zanedbá povinnost úklidu veřejného prostranství.</text:span><text:span text:style-name="T42">“); § 5 odst. 3 zákona č. 251/2016 Sb., o některých přestupcích, ve znění pozdějších<text:s/></text:span><text:span text:style-name="T43">předpisů („Za přestupek lze uložit pokutu do 20 000 Kč, jde-li přestupek podle odstavce 1 písm. f) anebo odstavce 2 písm. b).“.</text:span></text:p></text:note-body></text:note></text:span><text:span text:style-name="T44">.</text:span></text:p>
        </text:list-item>
        <text:list-item>
          <text:p text:style-name="P45"><text:span text:style-name="T46">Další povinnosti chovatelů jsou upraveny též zákony</text:span><text:span text:style-name="T47"><text:note text:note-class="footnote" text:id="_ftn4"><text:note-citation>5</text:note-citation><text:note-body><text:p text:style-name="P48"><text:span text:style-name="T49"><text:s/>např. § 13 odst. 1 zákona č. 246/1992 Sb., na ochranu zvířat proti týrán</text:span><text:span text:style-name="T50">í, ve znění pozdějších předpisů: „</text:span><text:span text:style-name="T51">Každý je povinen učinit opatření proti úniku zvířat.</text:span><text:span text:style-name="T52">“ a § 27 odst. 2 písm. f) zákona na ochranu zvířat proti týrání: „</text:span><text:span text:style-name="T53">Fyzická osoba se jako chovatel dopustí přestupku tím, že neučiní opatření proti úniku zvířat podle § 13<text:s/></text:span><text:span text:style-name="T54">odst. 1.</text:span><text:span text:style-name="T55">“, § 60 odst. 11 zákona č. 361/2000 Sb., o provozu na pozemních komunikacích a o změně některých zákonu (zákon o silničním provozu), ve znění pozdějších předpisů („</text:span><text:span text:style-name="T56">Vlastník nebo držitel domácích zvířat je povinen zabránit pobíhání těchto zvířat po<text:s/></text:span><text:span text:style-name="T57">pozemní komunikaci.</text:span><text:span text:style-name="T58">“)</text:span></text:p></text:note-body></text:note></text:span><text:span text:style-name="T59">.<text:s/></text:span></text:p>
        </text:list-item>
      </text:list>
      <text:p text:style-name="P60"/>
      <text:p text:style-name="P61"><text:span text:style-name="T62">Čl. 2</text:span></text:p>
      <text:p text:style-name="P63">Vymezení prostor pro volné pobíhání psů</text:p>
      <text:p text:style-name="P64"/>
      <text:p text:style-name="Default"><text:span text:style-name="T65">Volné pobíhání psů, které je možné pouze pod neustálým dohledem a přímým vlivem osoby doprovázející psa, je možné na ostatních veřejných prostranstvích neuvedených v čl. 1 odst. 1 této</text:span><text:span text:style-name="T66"><text:s/>vyhlášky (avšak jen tehdy, není-li na nich takové volné pobíhání zakázáno zákonem)</text:span><text:span text:style-name="T67"><text:note text:note-class="footnote" text:id="_ftn5"><text:note-citation>6</text:note-citation><text:note-body><text:p text:style-name="P68"><text:span text:style-name="T69"><text:s/>město prověřilo, že taková veřejná prostranství fakticky i právně vhodná pro volné pobíhání psů ve městě existují (resp. v přiměřené docházkové vzdálenosti pro každou os</text:span><text:span text:style-name="T70">obu), a nebude-li osoba schopna takové veřejné prostranství sama identifikovat, pomůže jí město s vyhledáním takového vhodného veřejného prostranství pro volné pobíhání psů v docházkové vzdálenosti.</text:span></text:p></text:note-body></text:note></text:span><text:span text:style-name="T71">.</text:span><text:span text:style-name="T72"><text:s/></text:span></text:p>
      <text:p text:style-name="P73"/>
      <text:p text:style-name="P74"><text:span text:style-name="T75">Čl. 3</text:span></text:p>
      <text:p text:style-name="P76">Výjimky</text:p>
      <text:p text:style-name="P77"/>
      <text:p text:style-name="P78">Pravidla uvedená v čl. 1 odst. 1 této vyhlášky se nevztahují na psy:<text:s/></text:p>
      <text:list text:style-name="LFO2" text:continue-numbering="true">
        <text:list-item>
          <text:p text:style-name="P79"><text:span text:style-name="T80">při plnění pracovních nebo služebních úkolů podle zvláštního zákona</text:span><text:span text:style-name="T81"><text:note text:note-class="footnote" text:id="_ftn6"><text:note-citation>7</text:note-citation><text:note-body><text:p text:style-name="P82"><text:span text:style-name="T83"><text:s/>např. zákon č. 553/1991 Sb., o obecní policii, ve znění pozdějších předpisů, zákon č. 273/2008 Sb., o Policii České republiky, ve znění pozdějších předpis</text:span><text:span text:style-name="T84">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85">,<text:s/></text:span></text:p>
        </text:list-item>
        <text:list-item>
          <text:p text:style-name="P86"><text:span text:style-name="T87">záchranářské</text:span><text:span text:style-name="T88"><text:note text:note-class="footnote" text:id="_ftn7"><text:note-citation>8</text:note-citation><text:note-body><text:p text:style-name="P89"><text:span text:style-name="T90"><text:s/>např. pokyn Generálního ředitele Hasičského záchranného sboru ČR č. 4</text:span><text:span text:style-name="T91">1/2012</text:span></text:p></text:note-body></text:note></text:span><text:span text:style-name="T92">,<text:s/></text:span></text:p>
        </text:list-item>
        <text:list-item>
          <text:p text:style-name="P93"><text:span text:style-name="T94">vycvičené jako průvodci zdravotně postižených osob</text:span><text:span text:style-name="T95"><text:note text:note-class="footnote" text:id="_ftn8"><text:note-citation>9</text:note-citation><text:note-body><text:p text:style-name="P96"><text:span text:style-name="T97"><text:s/>ustanovení § 30 odst. 3 zákona č. 372/2011 Sb., o zdravotních službách a podmínkách jejich poskytování, ve znění pozdějších předpisů a § 2 vyhlášky č. 388/2011 Sb., o provedení některých ustano</text:span><text:span text:style-name="T98">vení zákona o poskytování dávek osobám se zdravotním postižením, ve znění pozdějších předpisů</text:span></text:p></text:note-body></text:note></text:span><text:span text:style-name="T99">,<text:s/></text:span></text:p>
        </text:list-item>
        <text:list-item>
          <text:p text:style-name="P100"><text:span text:style-name="T101">lovecké</text:span><text:span text:style-name="T102"><text:note text:note-class="footnote" text:id="_ftn9"><text:note-citation>10</text:note-citation><text:note-body><text:p text:style-name="Default"><text:span text:style-name="T103"><text:s/>ustanovení § 44 odst. 1 zákona č. 449/2001 Sb., o myslivosti, ve znění pozdějších předpisů<text:s/></text:span></text:p></text:note-body></text:note></text:span><text:span text:style-name="T104"><text:s/></text:span><text:span text:style-name="T105">při výkonu práva myslivosti ve smyslu zvláštních právních</text:span><text:span text:style-name="T106"><text:s/>předpisů,<text:s/></text:span></text:p>
        </text:list-item>
        <text:list-item>
          <text:p text:style-name="P107"><text:span text:style-name="T108">v dalších případech, kdy tak stanoví nebo umožní zákon</text:span><text:span text:style-name="T109"><text:note text:note-class="footnote" text:id="_ftn10"><text:note-citation>11</text:note-citation><text:note-body><text:p text:style-name="Textpozn.podčarou"><text:span text:style-name="T110"><text:s/>např. při použití psa v rámci krajní nouze nebo při nutné obraně</text:span></text:p></text:note-body></text:note></text:span><text:span text:style-name="T111">.<text:s/></text:span></text:p>
        </text:list-item>
      </text:list>
      <text:p text:style-name="P112"/>
      <text:p text:style-name="P113">Čl. 4</text:p>
      <text:p text:style-name="P114">Pravidla k užívání zařízení obce sloužících potřebám veřejnosti</text:p>
      <text:p text:style-name="P115"/>
      <text:p text:style-name="P116"><text:span text:style-name="T117">Zakazuje se vstup se zvířaty do zařízení města<text:s/></text:span><text:span text:style-name="T118">sloužící potřebám veřejnosti, která jsou označena nápisem:<text:s/></text:span><text:span text:style-name="T119">„ZÁKAZ VSTUPU SE ZVÍŘATY“.</text:span><text:span text:style-name="T120"><text:s/>Těmito zařízeními jsou<text:s/></text:span><text:span text:style-name="T121">budova městského úřadu, autobusové čekárny, dětské a sportovní hřiště a přírodní koupaliště.</text:span></text:p>
      <text:p text:style-name="P122"/>
      <text:p text:style-name="P123"/>
      <text:p text:style-name="P124">Čl. 5</text:p>
      <text:p text:style-name="P125">Zrušovací ustanovení</text:p>
      <text:p text:style-name="P126"><text:bookmark-start text:name="_Hlk54595723"/><text:span text:style-name="T127">Zrušuje se obecně</text:span><text:span text:style-name="T128"><text:s/>závazná vyhláška<text:s/></text:span><text:bookmark-end text:name="_Hlk54595723"/><text:span text:style-name="T129">č. 3/202</text:span><text:span text:style-name="T130">4</text:span><text:span text:style-name="T131">, kterou se stanovují pravidla pro pohyb</text:span><text:span text:style-name="T132"><text:s/>psů ve městě Jemnice, ze dne 11. 12. 2024</text:span><text:span text:style-name="T133">.</text:span></text:p>
      <text:p text:style-name="P134"/>
      <text:p text:style-name="P135"><text:span text:style-name="T136">Čl. 6</text:span></text:p>
      <text:p text:style-name="P137">Účinnost</text:p>
      <text:p text:style-name="P138"/>
      <text:p text:style-name="P139">Tato vyhláška nabývá účinnosti patnáctým dnem po dni vyhlášení.</text:p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odpisovePole">Ing. Pavel Nevrkla v. r.<text:line-break/><text:s/>starosta</text:p>
          </table:table-cell>
          <table:table-cell table:style-name="TableCell148">
            <text:p text:style-name="PodpisovePole">Ing. Jiří Kopr v. r.<text:line-break/><text:s/>místostarosta</text:p>
          </table:table-cell>
        </table:table-row>
      </table:table>
      <text:p text:style-name="P149"/>
      <text:p text:style-name="P150"/>
      <text:p text:style-name="P151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řina Lubomír, Mgr.</meta:initial-creator>
    <dc:creator>Ivana Hampapová</dc:creator>
    <meta:creation-date>2024-11-12T08:24:00Z</meta:creation-date>
    <dc:date>2025-01-22T09:26:00Z</dc:date>
    <meta:print-date>2024-12-12T08:52:00Z</meta:print-date>
    <meta:template xlink:href="Normal" xlink:type="simple"/>
    <meta:editing-cycles>9</meta:editing-cycles>
    <meta:editing-duration>PT17880S</meta:editing-duration>
    <meta:document-statistic meta:page-count="1" meta:paragraph-count="4" meta:word-count="352" meta:character-count="2427" meta:row-count="17" meta:non-whitespace-character-count="2079"/>
  </office:meta>
</office:document-meta>
</file>