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7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adpis1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1" style:parent-style-name="Nadpis1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2" style:parent-style-name="Nadpis1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8" style:parent-style-name="Normální" style:family="paragraph">
      <style:paragraph-properties fo:text-align="center" fo:line-height="115%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32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33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34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35" style:parent-style-name="Normální" style:family="paragraph">
      <style:paragraph-properties fo:line-height="115%"/>
      <style:text-properties style:font-name="Arial" style:font-name-complex="Arial"/>
    </style:style>
    <style:style style:name="P36" style:parent-style-name="Normální" style:family="paragraph">
      <style:paragraph-properties fo:line-height="115%"/>
      <style:text-properties style:font-name="Arial" style:font-name-complex="Arial"/>
    </style:style>
    <style:style style:name="P37" style:parent-style-name="Normální" style:family="paragraph">
      <style:paragraph-properties style:text-autospace="none" fo:margin-top="0.0694in" fo:margin-bottom="0.0694in">
        <style:tab-stops>
          <style:tab-stop style:type="left" style:position="1.125in"/>
          <style:tab-stop style:type="left" style:position="5.375in"/>
        </style:tab-stops>
      </style:paragraph-properties>
    </style:style>
  </office:automatic-styles>
  <office:body>
    <office:text text:use-soft-page-breaks="true">
      <text:p text:style-name="P1">Obec Tursko</text:p>
      <text:p text:style-name="P2">Zastupitelstvo obce Tursko</text:p>
      <text:p text:style-name="P3">Obecně závazná vyhláška obceTursko,</text:p>
      <text:p text:style-name="P4">kterou se stanoví část školského obvodu základní školy zřízené svazkem obcí</text:p>
      <text:p text:style-name="P5"/>
      <text:p text:style-name="P6"/>
      <text:p text:style-name="P7"/>
      <text:p text:style-name="P8"/>
      <text:p text:style-name="P9"/>
      <text:p text:style-name="P10">Zastupitelstvo obce Tursko se na svém zasedání dne 28.11.2022 usnesením č. 3/8/2022 usneslo vydat na základě ustanovení § 178 odst. 2 písm. c) zákona č. 561/2004 Sb., o předškolním, základním, středním, vyšším odborném a jiném vzdělávání (školský zákon), ve znění pozdějších předpisů, a v souladu s § 10 písm. d) a § 84 odst. 2 písm. h) zákona č. 128/2000 Sb., o obcích (obecní zřízení), ve znění pozdějších předpisů, tuto obecně závaznou vyhlášku (dále jen „vyhláška“):</text:p>
      <text:p text:style-name="P11"/>
      <text:h text:style-name="P12" text:outline-level="2">Čl. 1</text:h>
      <text:h text:style-name="P13" text:outline-level="2">Stanovení školských obvodů<text:s/></text:h>
      <text:p text:style-name="Normální"/>
      <text:p text:style-name="P14">Území obce Tursko tvoří část školského obvodu Svazkové základní školy Tursko - Holubice zřízené svazkem obcí Základní škola Tursko – Holubice, svazek obcí. Obec je zakládajícím členem Svazku.</text:p>
      <text:h text:style-name="P15" text:outline-level="2"/>
      <text:h text:style-name="P16" text:outline-level="2">Čl. 2</text:h>
      <text:h text:style-name="P17" text:outline-level="4">Zrušovací ustanovení</text:h>
      <text:p text:style-name="Normální"/>
      <text:p text:style-name="P18"><text:span text:style-name="T19">Zrušuje se obecně závazná vyhláška č. 1/2005, kterou se stanoví školské obvody základních škol zřízených obcí a část školského obvodu základní školy zřízené obcí Velké Přílepy.</text:span></text:p>
      <text:h text:style-name="P20" text:outline-level="1"/>
      <text:h text:style-name="P21" text:outline-level="1">Čl. 3</text:h>
      <text:h text:style-name="P22" text:outline-level="1">Závěrečné ustanovení</text:h>
      <text:p text:style-name="Normální"/>
      <text:p text:style-name="P23">Tato vyhláška nabývá účinnosti 15. dnem následujícím po dni jejího vyhlášení.</text:p>
      <text:p text:style-name="P24"/>
      <text:p text:style-name="P25"/>
      <text:p text:style-name="P26"/>
      <text:p text:style-name="P27"/>
      <text:p text:style-name="P28"><text:span text:style-name="T29"><text:tab/></text:span><text:span text:style-name="T30">….………………………………………</text:span></text:p>
      <text:p text:style-name="P31">Libuše Tydlitátová, starostka</text:p>
      <text:p text:style-name="P32"/>
      <text:p text:style-name="P33"/>
      <text:p text:style-name="P34"/>
      <text:p text:style-name="P35">....….…………………………………… <text:s text:c="20"/>………………………………………</text:p>
      <text:p text:style-name="P36"><text:s text:c="5"/>Václav Vlk, 1.místostarosta <text:s text:c="32"/>Lenka Millerová, 2. místostarostk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tka Strážnická</meta:initial-creator>
    <dc:creator>Jitka Strážnická</dc:creator>
    <meta:creation-date>2022-11-29T08:50:00Z</meta:creation-date>
    <dc:date>2022-11-29T08:50:00Z</dc:date>
    <meta:print-date>2022-11-29T08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80" meta:row-count="9" meta:non-whitespace-character-count="1182"/>
  </office:meta>
</office:document-meta>
</file>