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čalky<text:line-break/>Zastupitelstvo obce Bačalky</text:p>
      <text:h text:style-name="Nadpis1" text:outline-level="1">Obecně závazná vyhláška obce Bačalky<text:line-break/>o místním poplatku ze psů</text:h>
      <text:p text:style-name="UvodniVeta">Zastupitelstvo obce Bačalky se na svém zasedání dne 20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čal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…………………………………………………………………..100 Kč,</text:p>
            </text:list-item>
            <text:list-item>
              <text:p text:style-name="P11">za druhého a každého dalšího psa téhož držitele………………………………… 1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1/2011, o místním poplatku ze psů, ze dne 2. ledna 201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avel Pokorný v. r.<text:line-break/><text:s/>starosta</text:p>
          </table:table-cell>
          <table:table-cell table:style-name="TableCell25">
            <text:p text:style-name="PodpisovePole">Bc. Michaela Mu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0T12:49:00Z</meta:creation-date>
    <dc:date>2023-11-20T12:49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162" meta:row-count="22" meta:non-whitespace-character-count="2709"/>
  </office:meta>
</office:document-meta>
</file>