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pytihněv<text:line-break/>Zastupitelstvo obce Spytihněv</text:p>
      <text:h text:style-name="Nadpis1" text:outline-level="1">Obecně závazná vyhláška obce Spytihněv<text:line-break/>o místním poplatku ze vstupného</text:h>
      <text:p text:style-name="UvodniVeta">Zastupitelstvo obce Spytihněv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ytihně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místní spolky, které v rámci své činnosti pečují o mládež,</text:p>
            </text:list-item>
            <text:list-item>
              <text:p text:style-name="P19">subjekty spolupracující na pořádání kulturních, společenských a sportovních akcí s obcí Spytihněv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4/2020, o místním poplatku ze vstupného, ze dne 10. února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gr. Vít Tomaštík v. r.<text:line-break/><text:s/>starosta</text:p>
          </table:table-cell>
          <table:table-cell table:style-name="TableCell28">
            <text:p text:style-name="PodpisovePole">Ing. Eva Polášk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 T</dc:creator>
    <meta:creation-date>2023-12-21T03:15:00Z</meta:creation-date>
    <dc:date>2023-12-21T03:1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1" meta:character-count="2355" meta:row-count="16" meta:non-whitespace-character-count="2018"/>
  </office:meta>
</office:document-meta>
</file>