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6" style:parent-style-name="Normální_IMP" style:family="paragraph">
      <style:paragraph-properties fo:text-align="center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Základnítext" style:family="paragraph">
      <style:paragraph-properties fo:text-align="justify" fo:text-indent="0.4173in"/>
      <style:text-properties style:font-name="Arial" style:font-name-complex="Arial" style:font-size-complex="12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justify"/>
      <style:text-properties style:font-name="Arial" style:font-name-complex="Arial"/>
    </style:style>
    <style:style style:name="P17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8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23" style:parent-style-name="Normální" style:family="paragraph">
      <style:paragraph-properties fo:text-align="justify" fo:margin-bottom="0.0833in" fo:text-indent="0.4916in"/>
      <style:text-properties style:font-name="Arial" style:font-name-complex="Arial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justify" fo:margin-bottom="0.0833in" fo:margin-left="0.302in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margin-bottom="0.0833in" fo:text-indent="0.4916in"/>
      <style:text-properties style:font-name="Arial" style:font-name-complex="Arial"/>
    </style:style>
    <style:style style:name="P2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3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3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37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38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39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40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41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42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43" style:parent-style-name="Seznamočíslovaný" style:family="paragraph">
      <style:paragraph-properties fo:margin-left="0in" fo:text-indent="0.4916in">
        <style:tab-stops/>
      </style:paragraph-properties>
      <style:text-properties style:font-name="Arial" style:font-name-complex="Arial" style:font-size-complex="12pt"/>
    </style:style>
    <style:style style:name="P4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Základnítext" style:family="paragraph">
      <style:text-properties style:font-name="Arial" style:font-name-complex="Arial" fo:font-style="italic" style:font-style-asian="italic" style:font-style-complex="italic" style:font-size-complex="12pt"/>
    </style:style>
    <style:style style:name="P46" style:parent-style-name="Základnítext" style:family="paragraph">
      <style:text-properties style:font-name="Arial" style:font-name-complex="Arial" fo:font-style="italic" style:font-style-asian="italic" style:font-style-complex="italic" style:font-size-complex="12pt"/>
    </style:style>
    <style:style style:name="P47" style:parent-style-name="Základnítext" style:family="paragraph">
      <style:text-properties style:font-name="Arial" style:font-name-complex="Arial" fo:font-style="italic" style:font-style-asian="italic" style:font-style-complex="italic" style:font-size-complex="12pt"/>
    </style:style>
    <style:style style:name="P48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OBEC<text:s/>ŽDÁNICE</text:p>
      <text:p text:style-name="P3">Zastupitelstvo obce<text:s/>Ždánice</text:p>
      <text:p text:style-name="P4"/>
      <text:p text:style-name="P5">Obecně závazná vyhláška</text:p>
      <text:p text:style-name="P6"><text:span text:style-name="T7">obce<text:s/></text:span><text:span text:style-name="T8">Ždánice</text:span></text:p>
      <text:p text:style-name="P9"/>
      <text:p text:style-name="P10">o regulaci hlučných činností</text:p>
      <text:p text:style-name="P11"/>
      <text:p text:style-name="P12">Zastupitelstvo obce<text:s/>Ždánice<text:s/>se na svém zasedání dne<text:s/>29.11.2023<text:s/>usneslo vydat na základě ust. § 10 písm.<text:s/>a), § 84 odst. 2 písm. h) zákona<text:s/>č. 128/2000 Sb., o obcích (obecní zřízení), ve znění pozdějších předpisů, tuto obecně závaznou vyhlášku:<text:s/></text:p>
      <text:p text:style-name="P13"/>
      <text:p text:style-name="P14">Čl. 1</text:p>
      <text:p text:style-name="P15">Předmět<text:s/>a cíl<text:s/>obecně závazné vyhlášky</text:p>
      <text:p text:style-name="P16"/>
      <text:list text:style-name="LFO13" text:continue-numbering="true">
        <text:list-item>
          <text:p text:style-name="P17">Předmětem této vyhlášky je regulace činností, které by mohly narušit veřejný pořádek v obci nebo být v rozporu s dobrými mravy, ochranou zdraví, a směřující k ochraně před následnými škodami a újmami působenými narušováním veřejného pořádku na majetku, jako veřejném statku, jehož ochrana je ve veřejném zájmu, v zájmu chráněném obcí jako územním samosprávným celkem.</text:p>
        </text:list-item>
        <text:list-item>
          <text:p text:style-name="P18">Cílem této obecně závazné vyhlášky (dále jen „vyhláška“) je vytvoření opatření směřujících k ochraně před hlukem, zabezpečení místních záležitostí jako stavu, který umožňuje pokojné soužití občanů i návštěvníků obce, vytváření příznivých podmínek pro život v obci a vytváření estetického vzhledu obce.</text:p>
        </text:list-item>
      </text:list>
      <text:p text:style-name="P19"/>
      <text:p text:style-name="P20">Čl. 2</text:p>
      <text:p text:style-name="P21">Vymezení činností, které by mohly narušit veřejný pořádek v obci nebo být v rozporu<text:s/>s dobrými mravy, ochranou bezpečnosti, zdraví a majetku.</text:p>
      <text:p text:style-name="P22"/>
      <text:p text:style-name="P23">Činností, která by mohla narušit veřejný pořádek<text:s/>na celém území obce<text:s/>Ždánice,<text:s/>je<text:s/>používání hlučných strojů a zařízení v nevhodnou denní dobu.</text:p>
      <text:p text:style-name="P24"/>
      <text:p text:style-name="P25">Čl. 3</text:p>
      <text:p text:style-name="P26">Omezení činností</text:p>
      <text:p text:style-name="P27"/>
      <text:p text:style-name="P28">Každý je povinen zdržet se o nedělích<text:s/>a státem uznaných dnech pracovního klidu<text:s/>v době od 6:00 hodin do<text:s/>11:00 hodin a od 13:00 hodin do<text:s/>15:00 hodin veškerých prací a činností spojených s užíváním zařízení a přístrojů způsobujících hluk, např. sekaček na trávu, cirkulárek, motorových pil, křovinořezů apod.</text:p>
      <text:p text:style-name="P29"/>
      <text:p text:style-name="P30"/>
      <text:p text:style-name="P31">Čl. 4</text:p>
      <text:p text:style-name="P32">Zrušovací ustanovení</text:p>
      <text:p text:style-name="P33">Zrušuje se obecně závazná vyhláška obce Ždánice č. 2/2009 o ochraně nočního klidu a regulaci hlučných činností, ze dne 24. 7. 2009.</text:p>
      <text:soft-page-break/>
      <text:p text:style-name="P34">Čl. 4</text:p>
      <text:p text:style-name="P35">Účinnost</text:p>
      <text:p text:style-name="P36"/>
      <text:p text:style-name="P37">Tato obecně závazná vyhláška nabývá účinnosti<text:s/>počátkem<text:s/>patnáctého<text:s/>dne<text:s/>následujícího<text:s/>po dni<text:s/>jejího<text:s/>vyhlášení.</text:p>
      <text:p text:style-name="P38"/>
      <text:p text:style-name="P39"/>
      <text:p text:style-name="P40"/>
      <text:p text:style-name="P41"/>
      <text:p text:style-name="P42"><text:s text:c="2"/><text:s/><text:s text:c="8"/>David Pohořelý<text:s/>v.r.<text:s text:c="17"/><text:tab/><text:tab/><text:tab/><text:tab/><text:s text:c="2"/><text:s/>Josef Krupička<text:s/>v.r.</text:p>
      <text:p text:style-name="P43"><text:s/>místostarosta<text:tab/><text:tab/><text:tab/><text:tab/><text:tab/><text:tab/><text:s text:c="6"/>starosta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1" style:display-name="odstavec 1" style:family="paragraph" style:parent-style-name="Normální">
      <style:paragraph-properties fo:text-align="justify" fo:margin-top="0.0833in" fo:text-indent="0.3937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Hrabankova</dc:creator>
    <meta:creation-date>2023-12-04T13:11:00Z</meta:creation-date>
    <dc:date>2023-12-04T13:11:00Z</dc:date>
    <meta:print-date>2023-11-29T10:21:00Z</meta:print-date>
    <meta:template xlink:href="Normal.dotm" xlink:type="simple"/>
    <meta:editing-cycles>2</meta:editing-cycles>
    <meta:editing-duration>PT180S</meta:editing-duration>
    <meta:document-statistic meta:page-count="2" meta:paragraph-count="4" meta:word-count="303" meta:character-count="2093" meta:row-count="14" meta:non-whitespace-character-count="1794"/>
  </office:meta>
</office:document-meta>
</file>