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P7" style:parent-style-name="Standard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center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P22" style:parent-style-name="Textbody" style:family="paragraph"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line-height="115%" fo:text-indent="0.4923in"/>
    </style:style>
    <style:style style:name="T26" style:parent-style-name="Standardnípísmoodstavce" style:family="text">
      <style:text-properties style:font-name="Arial" fo:font-size="11pt" style:font-size-asian="11pt" style:font-size-complex="11pt"/>
    </style:style>
    <style:style style:name="T27" style:parent-style-name="Standardnípísmoodstavce" style:family="text">
      <style:text-properties style:font-name="Arial" fo:font-size="11pt" style:font-size-asian="11pt" style:font-size-complex="11pt"/>
    </style:style>
    <style:style style:name="T28" style:parent-style-name="Standardnípísmoodstavce" style:family="text">
      <style:text-properties style:font-name="Arial" fo:color="#00B0F0" fo:font-size="11pt" style:font-size-asian="11pt" style:font-size-complex="11pt"/>
    </style:style>
    <style:style style:name="T29" style:parent-style-name="Standardnípísmoodstavce" style:family="text">
      <style:text-properties style:font-name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1" style:parent-style-name="Standard" style:family="paragraph">
      <style:paragraph-properties fo:line-height="115%" fo:text-indent="0.4923in"/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Textbody" style:family="paragraph">
      <style:paragraph-properties fo:text-align="center" fo:margin-bottom="0in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text-align="center" fo:margin-bottom="0in"/>
    </style:style>
    <style:style style:name="P36" style:parent-style-name="Textbody" style:family="paragraph">
      <style:paragraph-properties fo:text-align="center" fo:margin-bottom="0in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text-indent="0.4916in"/>
    </style:style>
    <style:style style:name="P42" style:parent-style-name="Standard" style:family="paragraph">
      <style:paragraph-properties fo:text-align="justify" fo:text-indent="0.4916in"/>
    </style:style>
    <style:style style:name="P43" style:parent-style-name="Standard" style:family="paragraph">
      <style:paragraph-properties fo:text-align="justify" fo:text-indent="0.4916in"/>
    </style:style>
    <style:style style:name="P44" style:parent-style-name="Nadpis5" style:family="paragraph">
      <style:paragraph-properties fo:text-indent="0.4916in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53" style:parent-style-name="Standard" style:family="paragraph">
      <style:paragraph-properties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style:line-height-at-least="0.1666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style:line-height-at-least="0.1666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P63" style:parent-style-name="Standard" style:family="paragraph">
      <style:paragraph-properties style:line-height-at-least="0.1666in">
        <style:tab-stops>
          <style:tab-stop style:type="left" style:position="0.5909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<text:span text:style-name="T2">OBEC Vydří</text:span></text:p>
      <text:p text:style-name="P3"/>
      <text:p text:style-name="P4"><text:span text:style-name="T5">Zastupitelstvo obce Vydří</text:span></text:p>
      <text:p text:style-name="P6"/>
      <text:p text:style-name="P7"><text:span text:style-name="T8">Obecně závazná vyhláška obce, k</text:span><text:span text:style-name="T9">terou se stanovují podmínky pro spalování suchých rostlinných materiálů v obci</text:span></text:p>
      <text:p text:style-name="P10"/>
      <text:p text:style-name="P11"><text:span text:style-name="T12"><text:tab/>Zastupitelstvo obce Vydří se na svém zasedání dne 5.6.2024 usnesením č.06/06/2024 usneslo vydat na základě § 16 odst. 5 zákona č. 201/2012 Sb., o ochraně ovzduší, a v souladu s § 10 písm. d) a § 84 odst. 2 písm. h) zákona č. 128/2000 Sb., o obcích (obecní zřízení), ve znění pozdějších předpisů, tuto obecně závaznou vyhlášku:</text:span></text:p>
      <text:p text:style-name="P13"/>
      <text:p text:style-name="P14"><text:span text:style-name="T15">Článek 1</text:span></text:p>
      <text:p text:style-name="Textbody"><text:span text:style-name="T16"><text:s text:c="7"/>1) Za účelem ochrany vnějšího ovzduší před vnášením znečišťujících látek se touto obecně <text:s text:c="54"/>závaznou vyhláškou stanovují podmínky pro spalování suchého rostlinného materiálu za účelem <text:s text:c="7"/>jeho odstranění.</text:span></text:p>
      <text:p text:style-name="Textbody"><text:span text:style-name="T17"><text:s text:c="7"/>2) V otevřeném ohništi lze spalovat jen suché rostlinné materiály neznečištěné chemickými látkami.</text:span></text:p>
      <text:p text:style-name="P18">Článek 2</text:p>
      <text:p text:style-name="P19">Podmínky spalování suchých rostlinných materiálů</text:p>
      <text:p text:style-name="Textbody"><text:span text:style-name="T20"><text:s text:c="7"/>1) Suché rostlinné materiály dle č. 1 nelze spalovat v období celého roku v neděli a<text:s/></text:span><text:span text:style-name="T21">státem uznaných svátcích v době od 00 do 24 hodin.</text:span></text:p>
      <text:p text:style-name="P22"/>
      <text:p text:style-name="P23">Článek 3</text:p>
      <text:p text:style-name="P24">Zrušovací ustanovení</text:p>
      <text:p text:style-name="P25"><text:span text:style-name="T26">Zrušuje se obecně závazná vyhláška obce<text:s/></text:span><text:span text:style-name="T27">č. 3/2023,</text:span><text:span text:style-name="T28"><text:s/></text:span><text:span text:style-name="T29">kterou se stanovují<text:s/></text:span><text:span text:style-name="T30">podmínky pro spalování suchých rostlinných materiálů v obci, ze dne 13.11.2023.</text:span></text:p>
      <text:p text:style-name="P31"/>
      <text:p text:style-name="P32"/>
      <text:p text:style-name="P33"><text:span text:style-name="T34">Článek 4</text:span></text:p>
      <text:p text:style-name="P35"/>
      <text:p text:style-name="P36"><text:span text:style-name="T37">Účinnost</text:span></text:p>
      <text:p text:style-name="P38"/>
      <text:p text:style-name="P39"><text:span text:style-name="T40">Tato obecně závazná vyhláška nabývá účinnosti počátkem patnáctého dne následujícího po dni jejího vyhlášení.</text:span></text:p>
      <text:p text:style-name="P41"/>
      <text:p text:style-name="P42"/>
      <text:p text:style-name="P43"/>
      <text:h text:style-name="P44" text:outline-level="5"><text:span text:style-name="T45"><text:tab/></text:span><text:span text:style-name="T46">Václav Bombala v.r.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6"/></text:span><text:span text:style-name="T52"><text:s/>Jiří Punda v.r.</text:span></text:h>
      <text:p text:style-name="P53"><text:span text:style-name="T54"><text:tab/></text:span></text:p>
      <text:p text:style-name="P55"><text:span text:style-name="T56"><text:s text:c="15"/></text:span><text:span text:style-name="T57">m</text:span><text:span text:style-name="T58">ístostarosta</text:span><text:span text:style-name="T59"><text:tab/></text:span><text:span text:style-name="T60"><text:s text:c="13"/></text:span><text:span text:style-name="T61">starosta obce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paragrafu" style:display-name="Text paragrafu" style:family="paragraph" style:parent-style-name="Standard">
      <style:paragraph-properties fo:text-align="justify" fo:margin-top="0.1666in" fo:text-indent="0.2951in"/>
      <style:text-properties fo:hyphenate="false"/>
    </style:style>
    <style:style style:name="Seznamočíslovaný" style:display-name="Seznam očíslovaný" style:family="paragraph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>
      <style:text-properties fo:font-weight="normal" style:font-weight-asian="normal" style:text-underline-type="none" style:text-underline-color="font-color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ena Bursíková</dc:creator>
    <meta:creation-date>2024-06-10T09:35:00Z</meta:creation-date>
    <dc:date>2024-06-10T09:36:00Z</dc:date>
    <meta:template xlink:href="Normal.dotm" xlink:type="simple"/>
    <meta:editing-cycles>18</meta:editing-cycles>
    <meta:editing-duration>PT5400S</meta:editing-duration>
    <meta:document-statistic meta:page-count="1" meta:paragraph-count="3" meta:word-count="218" meta:character-count="1502" meta:row-count="10" meta:non-whitespace-character-count="1287"/>
  </office:meta>
</office:document-meta>
</file>