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adní Třebaň<text:line-break/>Zastupitelstvo obce Zadní Třebaň</text:p>
      <text:h text:style-name="Nadpis1" text:outline-level="1">Obecně závazná vyhláška obce Zadní Třebaň<text:line-break/>o místním poplatku ze psů</text:h>
      <text:p text:style-name="UvodniVeta">Zastupitelstvo obce Zadní Třebaň se na svém zasedání dne 30. květ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adní Třeba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červe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3, Obecně závazná vyhláška obce Zadní Třebaň o místním poplatku ze psů, ze dne 15. prosince 2023.</text:p>
        </text:list-item>
      </text:list>
      <text:h text:style-name="Nadpis2" text:outline-level="2">Čl. 8<text:line-break/>Účinnost</text:h>
      <text:p text:style-name="Odstavec">Tato vyhláška nabývá účinnosti dnem 1. červ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kéta Simanová v. r.<text:line-break/><text:s/>starostka</text:p>
          </table:table-cell>
          <table:table-cell table:style-name="TableCell27">
            <text:p text:style-name="PodpisovePole">Petra Frýd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ada3</meta:initial-creator>
    <dc:creator>triada3</dc:creator>
    <meta:creation-date>2024-05-31T14:19:00Z</meta:creation-date>
    <dc:date>2024-05-31T14:19:00Z</dc:date>
    <meta:print-date>2024-05-31T14:19:00Z</meta:print-date>
    <meta:template xlink:href="Normal" xlink:type="simple"/>
    <meta:editing-cycles>2</meta:editing-cycles>
    <meta:editing-duration>PT0S</meta:editing-duration>
    <meta:document-statistic meta:page-count="3" meta:paragraph-count="6" meta:word-count="478" meta:character-count="3295" meta:row-count="23" meta:non-whitespace-character-count="2823"/>
  </office:meta>
</office:document-meta>
</file>