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 fo:text-indent="0.4916in"/>
    </style:style>
    <style:style style:name="P11" style:parent-style-name="Nadpis2" style:family="paragraph">
      <style:paragraph-properties fo:text-align="center"/>
    </style:style>
    <style:style style:name="P12" style:parent-style-name="Nadpis2" style:family="paragraph">
      <style:paragraph-properties fo:text-align="center"/>
    </style:style>
    <style:style style:name="P13" style:parent-style-name="Nadpis2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 fo:text-indent="0.4916in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font-style="italic" style:font-style-asian="italic" style:font-style-complex="italic" fo:color="#000000"/>
    </style:style>
    <style:style style:name="P2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33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Markvartovice</text:p>
      <text:p text:style-name="P3">Zastupitelstvo obce<text:s/>Markvartovice</text:p>
      <text:p text:style-name="P4">Obecně závazná vyhláška obce<text:s/>Markvartovice,</text:p>
      <text:p text:style-name="P5">kterou se zrušuje obecně závazná vyhláška č.<text:s/>3/2003<text:s/></text:p>
      <text:p text:style-name="P6">Podmínky k zabezpečení Požární ochrany při akcích, kterých se zúčastní větší počet osob v obci Markvartovice,<text:s/>ze dne<text:s/>1.10.2003</text:p>
      <text:p text:style-name="P7"/>
      <text:p text:style-name="P8"/>
      <text:p text:style-name="P9"/>
      <text:p text:style-name="P10">Zastupitelstvo obce<text:s/>Markvartovice<text:s/>se na svém zasedání dne<text:s/>30. 04. 2024, usnesením č.<text:s/>9/2<text:s/>usneslo vydat na základě § 84 odst. 2 písm.<text:s/>h) zákona č. 128/2000 Sb., o obcích (obecní zřízení),<text:s/>ve znění<text:s/>pozdějších předpisů, tuto obecně závaznou vyhlášku:</text:p>
      <text:h text:style-name="P11" text:outline-level="2"/>
      <text:p text:style-name="Normální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><text:tab/>Zrušuje se obecně závazná vyhláška č.<text:s/>3<text:s/>/2003 Podmínky k zabezpečení Požární ochrany při akcích, kterých se zúčastní větší počet osob v obci Markvartovice, ze dne 1.10.2003.</text:p>
      <text:p text:style-name="P17"/>
      <text:p text:style-name="P18">Čl. 2</text:p>
      <text:p text:style-name="P19">Účinnost</text:p>
      <text:p text:style-name="P20">Tato obecně závazná vyhláška nabývá účinnosti počátkem patnáctého dne následujícího po dni jejího vyhlášení.</text:p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/text:p>
      <text:p text:style-name="P29"><text:s text:c="5"/>………………….<text:tab/>………………</text:p>
      <text:p text:style-name="P30">Zuzana Pistovčáková, MBA <text:s text:c="72"/>Ing. Pavel Myslivec</text:p>
      <text:p text:style-name="P31"><text:s text:c="11"/>místostarosta<text:tab/>starosta</text:p>
      <text:p text:style-name="P32"/>
      <text:p text:style-name="Normální"/>
      <text:p text:style-name="Normální"/>
      <text:p text:style-name="Normální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ndard</meta:initial-creator>
    <dc:creator>Mazochová</dc:creator>
    <meta:creation-date>2024-05-03T06:50:00Z</meta:creation-date>
    <dc:date>2024-05-03T06:50:00Z</dc:date>
    <meta:print-date>2024-05-02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43" meta:row-count="7" meta:non-whitespace-character-count="894"/>
  </office:meta>
</office:document-meta>
</file>