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.0381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šťálov<text:line-break/>Zastupitelstvo obce Košťálov</text:p>
      <text:h text:style-name="Nadpis1" text:outline-level="1">Obecně závazná vyhláška obce Košťálov<text:line-break/>o místním poplatku za užívání veřejného prostranství</text:h>
      <text:p text:style-name="UvodniVeta">Zastupitelstvo obce Košťálov se na svém zasedání<text:s/>dne 15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šťá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celá plocha návsi (p.č. 1953, 1954, 1958, 74 a p.č. 4 v k.ú. Košťálov,</text:p>
            </text:list-item>
            <text:list-item>
              <text:p text:style-name="P22">areál koupaliště – autokemp (p.č. 673, 674/3, 675/3, 677, 678, 679, 682/1 a p.č. 683/8 v k.ú. Košťálov),</text:p>
            </text:list-item>
            <text:list-item>
              <text:p text:style-name="P23">centrum volného času (p.č. 78/2, 80, 81/1, 81/4, 87, 430/2, 431/3, 431/4, 443, 444, 445, 446 a 2008/2 v k.ú. Košťálov),</text:p>
            </text:list-item>
            <text:list-item>
              <text:p text:style-name="P24">parčík u DPS (p.č. 431/1, 448/1 a 450/3 v k.ú. Košťálov),</text:p>
            </text:list-item>
            <text:list-item>
              <text:p text:style-name="P25">areál SDH pod Kozlovem (p.č. 484, 497, 500/1, 500/2, 500/3, 501/1 a 504 v k.ú. Košťálov),</text:p>
            </text:list-item>
            <text:list-item>
              <text:p text:style-name="P26">zázemí restaurace a penzionu Slávie (p.č. 7/1, 8/2, 9, 10/1 a 2008/6 v k.ú. Košťálov),</text:p>
            </text:list-item>
            <text:list-item>
              <text:p text:style-name="P27">prostranství Barevna (p.č. 190/1, 193/2 a 194 v k.ú. Košťálov),</text:p>
            </text:list-item>
            <text:list-item>
              <text:p text:style-name="P28">prostranství před bývalou prodejnou Jednoty (p.č. 122/1 a 122/2 v k.ú. Kundratice),</text:p>
            </text:list-item>
            <text:list-item>
              <text:p text:style-name="P29">prostranství fotbalového hřiště a letního parketu (p.č. 1624, 1625, 1626, 1628, 1632, 1633/1, 1633/2, 1633/3, 1634, 1636 v<text:s/>k.ú. Kundratice),</text:p>
            </text:list-item>
            <text:list-item>
              <text:p text:style-name="P30">prostranství Obecní dům Kundratice (p.č. 179 a 154/2 v k.ú. Kundratice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1">Poplatník je povinen podat správci poplatku ohlášení nejpozději 2 dny před zahájením užívání veřejného prostranství; není-li to možné, je<text:s/>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3">Dojde-li ke změně údajů uvedených v ohlášení, je poplatník povinen tuto změnu oznámit<text:s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4">Sazba poplatku činí za každý i započatý m² a každý i započatý den:</text:p>
          <text:list text:continue-numbering="true">
            <text:list-item>
              <text:p text:style-name="P35">za umístění dočasných staveb sloužících pro poskytování služeb 10 Kč,</text:p>
            </text:list-item>
            <text:list-item>
              <text:p text:style-name="P36">za umístění zařízení<text:s/>sloužících pro poskytování služeb 10 Kč,</text:p>
            </text:list-item>
            <text:list-item>
              <text:p text:style-name="P37">za umístění dočasných staveb sloužících pro poskytování prodeje 10 Kč,</text:p>
            </text:list-item>
            <text:list-item>
              <text:p text:style-name="P38">za umístění zařízení sloužících pro poskytování prodeje 50 Kč,</text:p>
            </text:list-item>
            <text:list-item>
              <text:p text:style-name="P39">za provádění výkopových prací 10 Kč,</text:p>
            </text:list-item>
            <text:list-item>
              <text:p text:style-name="P40">za umístění stavebních zařízení 10 Kč,</text:p>
            </text:list-item>
            <text:list-item>
              <text:p text:style-name="P41">za umístění skládek 10 Kč,</text:p>
            </text:list-item>
            <text:list-item>
              <text:p text:style-name="P42">za umístění zařízení cirkusů 5 Kč,</text:p>
            </text:list-item>
            <text:list-item>
              <text:p text:style-name="P43">za umístění zařízení lunaparků a jiných obdobných atrakcí 5 Kč,</text:p>
            </text:list-item>
            <text:list-item>
              <text:p text:style-name="P44">za užívání veřejného prostranství pro kulturní akce 1 Kč,</text:p>
            </text:list-item>
            <text:list-item>
              <text:p text:style-name="P45">za užívání veřejného prostranství pro sportovní akce 1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 Kč.</text:p>
            </text:list-item>
          </text:list>
        </text:list-item>
        <text:list-item>
          <text:p text:style-name="P48">Obec stanovuje poplatek paušální částkou:</text:p>
          <text:list text:continue-numbering="true">
            <text:list-item>
              <text:p text:style-name="P49">za umístění reklamních zařízení 2000 Kč za měsíc,</text:p>
            </text:list-item>
            <text:list-item>
              <text:p text:style-name="P50">za vyhrazení trvalého parkovacího místa 10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10.<text:s/>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 akce, kde je obec Košťálov spolupořadatelem.</text:p>
        </text:list-item>
        <text:list-item>
          <text:p text:style-name="P5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8">Poplatkové povinnosti vzniklé před nabytím účinnosti této vyhlášky se posuzují podle dosavadních právních předpisů.</text:p>
        </text:list-item>
        <text:list-item>
          <text:p text:style-name="P59">Zrušuje se obecně závazná vyhláška č. 02/2020, o místním poplatku za užívání veřejného prostranství, ze dne 31. srpna 2020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Milan Havlík v. r.<text:line-break/><text:s/>starosta</text:p>
          </table:table-cell>
          <table:table-cell table:style-name="TableCell65">
            <text:p text:style-name="PodpisovePole">Ing.<text:s/>Miroslav Cincibus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Machová</meta:initial-creator>
    <dc:creator>Admin</dc:creator>
    <meta:creation-date>2024-03-12T13:26:00Z</meta:creation-date>
    <dc:date>2024-03-13T07:25:00Z</dc:date>
    <meta:template xlink:href="Normal" xlink:type="simple"/>
    <meta:editing-cycles>2</meta:editing-cycles>
    <meta:editing-duration>PT660S</meta:editing-duration>
    <meta:document-statistic meta:page-count="4" meta:paragraph-count="10" meta:word-count="777" meta:character-count="5358" meta:row-count="38" meta:non-whitespace-character-count="4591"/>
  </office:meta>
</office:document-meta>
</file>