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Lomnička<text:line-break/>Zastupitelstvo 
                     obce Lomnička</text:p>
      <text:h text:style-name="P1" text:outline-level="1">Obecně závazná vyhláška obce Lomnička<text:line-break/>o místním poplatku za obecní systém odpadového hospodářství</text:h>
      <text:p text:style-name="P8">Zastupitelstvo obce Lomnička se na svém zasedání dne 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Lomničk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6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4/2021, o místním poplatku za obecní systém odpadového hospodářství , ze dne 13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Ladislav Mert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etr Neudecker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1T10:17:18.366850</dc:date>
    <meta:generator>PortalVerejneSpravy/4.0</meta:generator>
  </office:meta>
</office:document-meta>
</file>