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30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31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32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TableColumn38" style:family="table-column">
      <style:table-column-properties style:column-width="3.3472in" style:use-optimal-column-width="false"/>
    </style:style>
    <style:style style:name="TableColumn39" style:family="table-column">
      <style:table-column-properties style:column-width="3.3479in" style:use-optimal-column-width="false"/>
    </style:style>
    <style:style style:name="Table37" style:family="table">
      <style:table-properties style:width="6.6951in" fo:margin-left="0in" table:align="lef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ořepník<text:line-break/>Zastupitelstvo obce Hořepník</text:p>
      <text:h text:style-name="Nadpis1" text:outline-level="1">Obecně závazná vyhláška obce Hořepník<text:line-break/>o místním poplatku za obecní systém odpadového hospodářství</text:h>
      <text:p text:style-name="UvodniVeta">Zastupitelstvo obce Hořepník se na svém<text:s/>zasedání dne 21. listopadu 2024 usneslo vydat na základě § 14 zákona č. 565/1990 Sb., o místních poplatcích, ve znění pozdějších předpisů (dále jen „zákon o místních poplatcích“), a v souladu s § 10 písm. d) a § 84 odst. 2 písm. h) zákona č. 128/2000 Sb.,<text:s/>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ořepník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<text:s/>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<text:s/>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<text:s/>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<text:s/>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<text:s/>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1 1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<text:s/>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<text:s/>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<text:s/>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<text:s/>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<text:s/></text:p>
        </text:list-item>
      </text:list>
      <text:p text:style-name="P29">a) se v obci dlouhodobě a nepřetržitě nezdržuje, přičemž za tuto dobu se považuje doba<text:s/>nejméně 10 měsíců</text:p>
      <text:p text:style-name="P30">b) je trvale hlášena na adrese: nám. Prof. Bechyně č. 79 Hořepník (ohlašovna) a prokazatelně se v obci nezdržuje</text:p>
      <text:p text:style-name="P31">c) je dítětem do 5 let dosaženého věku v daném kalendářním roce</text:p>
      <text:p text:style-name="P32">d) je třetím a dalším dítětem v rodině, v případě, že v daném<text:s/>kalendářním roce věk jednotlivých dětí nepřesáhl 15 let.</text:p>
      <text:list text:style-name="LFO1" text:continue-numbering="true">
        <text:list-item>
          <text:p text:style-name="P33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 která je zároveň poplatníkem z důvodu přihlášení v obci a nemovitost není využívána k rekreačním účelům.</text:p>
        </text:list-item>
        <text:list-item>
          <text:p text:style-name="P34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5">Poplatkové povinnosti vzniklé před nabytím účinnosti této vyhlášky se posuzují podle dosavadních právních předpisů.</text:p>
        </text:list-item>
        <text:list-item>
          <text:p text:style-name="P36">Zrušuje se „Obecně závazná vyhláška obce Hořepník o místním poplatku za obecní systém odpadového hospodářství“, ze dne 23. listopadu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odpisovePole">Hana Svobodová v. r.<text:line-break/>místostarostka</text:p>
          </table:table-cell>
          <table:table-cell table:style-name="TableCell42">
            <text:p text:style-name="PodpisovePole">Vladimír Kotýnek v. r.<text:line-break/>starosta</text:p>
          </table:table-cell>
        </table:table-row>
        <table:table-row table:style-name="TableRow43">
          <table:table-cell table:style-name="TableCell44">
            <text:p text:style-name="PodpisovePole"/>
          </table:table-cell>
          <table:table-cell table:style-name="TableCell4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vořáková Lucie, Mgr.</meta:initial-creator>
    <dc:creator>Vladimír Kotýnek</dc:creator>
    <meta:creation-date>2023-12-01T10:27:00Z</meta:creation-date>
    <dc:date>2024-12-30T13:24:00Z</dc:date>
    <meta:template xlink:href="Normal" xlink:type="simple"/>
    <meta:editing-cycles>7</meta:editing-cycles>
    <meta:editing-duration>PT660S</meta:editing-duration>
    <meta:document-statistic meta:page-count="1" meta:paragraph-count="9" meta:word-count="714" meta:character-count="4921" meta:row-count="35" meta:non-whitespace-character-count="4216"/>
  </office:meta>
</office:document-meta>
</file>