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106bd6"/>
    </style:style>
    <style:style style:name="P4" style:family="paragraph" style:parent-style-name="Odstavec" style:list-style-name="L1">
      <style:text-properties officeooo:paragraph-rsid="00143343"/>
    </style:style>
    <style:style style:name="P5" style:family="paragraph" style:parent-style-name="Odstavec">
      <style:text-properties officeooo:paragraph-rsid="00143343"/>
    </style:style>
    <style:style style:name="T1" style:family="text">
      <style:text-properties officeooo:rsid="000d273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d2734"/>
    </style:style>
    <style:style style:name="T4" style:family="text">
      <style:text-properties officeooo:rsid="00106bd6"/>
    </style:style>
    <style:style style:name="T5" style:family="text">
      <style:text-properties officeooo:rsid="001171f1"/>
    </style:style>
    <style:style style:name="T6" style:family="text">
      <style:text-properties officeooo:rsid="0012de60"/>
    </style:style>
    <style:style style:name="T7" style:family="text">
      <style:text-properties officeooo:rsid="00143343"/>
    </style:style>
    <style:style style:name="T8" style:family="text">
      <style:text-properties fo:color="#ff0000" loext:opacity="100%" officeooo:rsid="0014334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ý Hrozenkov<text:line-break/>Zastupitelstvo městyse Nový Hrozenkov</text:p>
      <text:h text:style-name="Heading_20_1" text:outline-level="1">Obecně závazná vyhláška městyse Nový Hrozenkov<text:line-break/>o místním poplatku za užívání veřejného prostranství</text:h>
      <text:p text:style-name="UvodniVeta">Zastupitelstvo městyse Nový Hrozenkov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180207792" text:style-name="L1">
        <text:list-item>
          <text:p text:style-name="P2">Městys Nový Hrozenkov touto vyhláškou zavádí místní poplatek za užívání veřejného prostranství (dále jen „poplatek“).</text:p>
        </text:list-item>
        <text:list-item>
          <text:p text:style-name="P2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214247381540166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10446333239866" text:continue-numbering="true" text:style-name="L1">
        <text:list-item>
          <text:list>
            <text:list-item>
              <text:p text:style-name="P2">prostranství před Lidovým domem, <text:span text:style-name="Standardní_20_písmo_20_odstavce"><text:span text:style-name="T3">parcela číslo <text:s/>2990/3</text:span></text:span></text:p>
            </text:list-item>
            <text:list-item>
              <text:p text:style-name="P2">točna autobusů pod vlakovým nádražím,</text:p>
            </text:list-item>
            <text:list-item>
              <text:p text:style-name="P2">chodníky v centru <text:span text:style-name="T6">měs</text:span><text:span text:style-name="T7">tyse, místních komunikací včetně přilehlých částí s veřejnou zelení,</text:span></text:p>
            </text:list-item>
            <text:list-item>
              <text:p text:style-name="P2">pozemky <text:span text:style-name="T1">parcela číslo</text:span> 14679,14680,4750,1506.</text:p>
            </text:list-item>
          </text:list>
        </text:list-item>
      </text:list>
      <text:p text:style-name="Odstavec"/>
      <text:h text:style-name="Heading_20_2" text:outline-level="2">Čl. 4<text:line-break/>Ohlašovací povinnost</text:h>
      <text:list xml:id="list214247775255080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214247580399427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zařízení sloužících pro poskytování prodeje 50 Kč,</text:p>
            </text:list-item>
            <text:list-item>
              <text:p text:style-name="P2">za umístění reklamních zařízení 50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,</text:p>
            </text:list-item>
            <text:list-item>
              <text:p text:style-name="P3">za umístění zařízení sloužících pro poskytování služeb <text:span text:style-name="T4">10 </text:span>Kč.</text:p>
            </text:list-item>
          </text:list>
        </text:list-item>
        <text:list-item>
          <text:p text:style-name="P2"><text:soft-page-break/>Městys stanovuje poplatek paušální částkou:</text:p>
          <text:list>
            <text:list-item>
              <text:p text:style-name="P2">za umístění dočasných staveb sloužících pro poskytování služeb 500 Kč za měsíc, </text:p>
            </text:list-item>
            <text:list-item>
              <text:p text:style-name="P2">za umístění zařízení sloužících pro poskytování služeb 500 Kč za měsíc, </text:p>
            </text:list-item>
            <text:list-item>
              <text:p text:style-name="P2">za umístění dočasných staveb sloužících pro poskytování prodeje 500 Kč za měsíc, </text:p>
            </text:list-item>
            <text:list-item>
              <text:p text:style-name="P2">za vyhrazení trvalého parkovacího místa <text:span text:style-name="Standardní_20_písmo_20_odstavce"><text:span text:style-name="T2">3000 Kč za rok.</text:span></text:span></text:p>
            </text:list-item>
          </text:list>
        </text:list-item>
      </text:list>
      <text:p text:style-name="P5"><text:span text:style-name="Standardní_20_písmo_20_odstavce"><text:span text:style-name="T7">(3) <text:s text:c="3"/>Volbu placení poplatku paušální částkou včetně výběru varianty paušální částky</text:span></text:span></text:p>
      <text:p text:style-name="P5"><text:span text:style-name="Standardní_20_písmo_20_odstavce"><text:span text:style-name="T7"><text:s text:c="9"/>sdělí poplatník správci poplatku v rámci ohlášení dle čl. 4 odst. 2</text:span></text:span><text:span text:style-name="Standardní_20_písmo_20_odstavce"><text:span text:style-name="T8">. </text:span></text:span></text:p>
      <text:list xml:id="list110445651901778" text:continue-numbering="true" text:style-name="L1">
        <text:list-header>
          <text:p text:style-name="P4"><text:span text:style-name="Standardní_20_písmo_20_odstavce"/></text:p>
        </text:list-header>
      </text:list>
      <text:h text:style-name="Heading_20_2" text:outline-level="2">Čl. 6<text:line-break/>Splatnost poplatku</text:h>
      <text:list xml:id="list214247981697545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214249280973595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214247498510953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6/2019, o místním poplatku za užívání veřejného prostranství, ze dne 16. prosince 2019.</text:p>
        </text:list-item>
      </text:list>
      <text:h text:style-name="Heading_20_2" text:outline-level="2">Čl. 9<text:line-break/>Účinnost</text:h>
      <text:p text:style-name="Odstavec">Tato vyhláška nabývá účinnosti dnem <text:span text:style-name="T5">1</text:span>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Stanislava Špruncová v. r.<text:line-break/> starostka</text:p>
          </table:table-cell>
          <table:table-cell table:style-name="Tabulka1.A1" office:value-type="string">
            <text:p text:style-name="PodpisovePole">Pavel Jochec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12-18T12:21:00Z</meta:creation-date>
    <dc:date>2023-12-19T11:04:45.429000000</dc:date>
    <meta:editing-cycles>11</meta:editing-cycles>
    <meta:editing-duration>PT1H57M28S</meta:editing-duration>
    <meta:document-statistic meta:table-count="1" meta:image-count="0" meta:object-count="0" meta:page-count="4" meta:paragraph-count="75" meta:word-count="791" meta:character-count="5186" meta:non-whitespace-character-count="4501"/>
    <meta:template xlink:type="simple" xlink:actuate="onRequest" xlink:title="" xlink:href="../../../AppData/Local/Microsoft/Windows/INetCache/IE/IYYHSKMR/mistni-poplatek-za-uzivani-verejneho-prostranstvi%202024.odt/Normal.dotm"/>
  </office:meta>
</office:document-meta>
</file>