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1f2c1"/>
    </style:style>
    <style:style style:name="T2" style:family="text">
      <style:text-properties officeooo:rsid="00032f7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otkytle<text:line-break/>Zastupitelstvo obce Cotkytle</text:p>
      <text:h text:style-name="Heading_20_1" text:outline-level="1">Obecně závazná vyhláška obce Cotkytle<text:line-break/>o místním poplatku za odkládání komunálního odpadu z nemovité věci</text:h>
      <text:p text:style-name="UvodniVeta">Zastupitelstvo obce Cotkytle se na svém zasedání dne 1<text:span text:style-name="T1">5</text:span>. prosince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Cotkytle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2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Hmotností odpadu odloženého z nemovité věci za kalendářní měsíc připadající na poplatníka je</text:p>
          <text:list>
            <text:list-item>
              <text:p text:style-name="P2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">Minimální základ dílčího poplatku činí <text:span text:style-name="T1">8</text:span> kg.</text:p>
        </text:list-item>
      </text:list>
      <text:h text:style-name="Heading_20_2" text:outline-level="2">Čl. 5<text:line-break/>Sazba poplatku</text:h>
      <text:p text:style-name="Odstavec">Sazba poplatku činí <text:span text:style-name="T1">5</text:span> Kč za kg.</text:p>
      <text:h text:style-name="Heading_20_2" text:outline-level="2">Čl. 6<text:line-break/>Výpočet poplatku</text:h>
      <text:list text:style-name="L1">
        <text:list-item text:start-value="1">
          <text:p text:style-name="P2">Poplatek se vypočte jako součet dílčích poplatků za jednotlivé kalendářní měsíce, na jejichž konci: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 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Heading_20_2" text:outline-level="2">Čl. 8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1">1</text:span>/202<text:span text:style-name="T1">3</text:span>, o místním poplatku za obecní systém odpadového hospodářství, ze dne <text:span text:style-name="T1">13</text:span>. <text:span text:style-name="T1">prosince</text:span> 202<text:span text:style-name="T1">3</text:span>.</text:p>
        </text:list-item>
      </text:list>
      <text:h text:style-name="Heading_20_2" text:outline-level="2">Čl. 9<text:line-break/>Účinnost</text:h>
      <text:p text:style-name="Odstavec">Tato vyhláška nabývá účinnosti dnem 1. ledna 202<text:span text:style-name="T2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ukáš Vávra v. r.<text:line-break/> starosta</text:p>
          </table:table-cell>
          <table:table-cell table:style-name="Tabulka1.A1" office:value-type="string">
            <text:p text:style-name="PodpisovePole">Mgr. Michaela Chlád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>Ing. Zdeněk Knápek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tarosta</meta:initial-creator>
    <meta:creation-date>2023-12-13T06:51:00Z</meta:creation-date>
    <dc:date>2025-12-16T14:50:34.783000000</dc:date>
    <meta:editing-cycles>5</meta:editing-cycles>
    <meta:editing-duration>PT10M58S</meta:editing-duration>
    <meta:document-statistic meta:table-count="1" meta:image-count="0" meta:object-count="0" meta:page-count="3" meta:paragraph-count="59" meta:word-count="717" meta:character-count="4502" meta:non-whitespace-character-count="3867"/>
    <meta:template xlink:type="simple" xlink:actuate="onRequest" xlink:title="" xlink:href="../../NOVÉ%20účinné%20od%2001.01.2024/ozv-mistni-poplatek-za-odkladani-komunalniho-odpadu.odt/Normal"/>
  </office:meta>
</office:document-meta>
</file>