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3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5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P5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60" style:parent-style-name="Normální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Obec Velký Ratmírov<text:line-break/>Zastupitelstvo obce Velký Ratmírov</text:p>
      <text:h text:style-name="Nadpis1" text:outline-level="1">Obecně závazná vyhláška obce Velký Ratmírov č 1/2023<text:line-break/>o místním poplatku za obecní systém odpadového hospodářství</text:h>
      <text:p text:style-name="UvodniVeta">Zastupitelstvo obce Velký Ratmírov se na svém<text:s/>100. zasedání dne 2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ý Ratmí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Odstavec"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<text:s/>číní 800,00 Kč. 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2">není tato fyzická osoba přihlášena v obci,</text:p>
            </text:list-item>
            <text:list-item>
              <text:p text:style-name="P13">nebo je tato fyzická osoba od poplatku osvobozena.</text:p>
            </text:list-item>
          </text:list>
        </text:list-item>
        <text:list-item>
          <text:p text:style-name="P1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5">je v této nemovité věci přihlášena alespoň 1 fyzická osoba,</text:p>
            </text:list-item>
            <text:list-item>
              <text:p text:style-name="P16">poplatník nevlastní tuto nemovitou věc,</text:p>
            </text:list-item>
            <text:list-item>
              <text:p text:style-name="P17">nebo je poplatník od poplatku osvobozen.</text:p>
            </text:list-item>
          </text:list>
        </text:list-item>
      </text:list>
      <text:p text:style-name="P18"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Odstavec"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ítětem do 10 let věku.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Úleva se poskytuje osobě, které poplatková povinnost vznikla z důvodu přihlášení v obci a která je studentem nebo učněm učebního oboru, střední nebo vysoké školy s místem trvalého pobytu v obci Velký Ratmírov, ubytovaná na internátu, koleji či odborném zařízení nebo bytě sloužícím studentům k ubytování, a to ve výši 50% stanoveného poplatku,<text:s/></text:p>
            </text:list-item>
            <text:list-item>
              <text:p text:style-name="P31">Pracuje déle než 6 měsíců mimo území obce a zdržující se v obci pouze o víkendech a svátcích, a to ve výši 50% stanoveného poplatku,<text:s/></text:p>
            </text:list-item>
            <text:list-item>
              <text:p text:style-name="P32">Poplatníkovi který se zapojí do Motivačního a evidečního systému odpadového hospodářství (dále jen "MESOH") na základě Směrnice MESOH v obci Velký Ratmírov, a to ve výši dle počtu získaných EKO bodů přičemž hodnota jednoho EKO bodu činí 8,00 Kč. Maximální možná sleva (součet úlev) činí 70% výše stanoveného poplatku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P34">Čl. 7</text:p>
      <text:p text:style-name="P35">Přechodné a zrušovací ustanovení</text:p>
      <text:list text:style-name="LFO6">
        <text:list-item text:start-value="1">
          <text:p text:style-name="P36">Poplatkové povinnosti vzniklé před nabytím účinnosti této vyhlášky se posuzují podle dosavadních právních předpisů.</text:p>
        </text:list-item>
      </text:list>
      <text:p text:style-name="P37"/>
      <text:list text:style-name="LFO6" text:continue-numbering="true">
        <text:list-item>
          <text:p text:style-name="P38"><text:span text:style-name="T39">Zrušuje se obecně závazná vyhláška č. 3/2021</text:span><text:span text:style-name="T40">,<text:s/></text:span><text:span text:style-name="T41">ze dne</text:span><text:span text:style-name="T42"><text:s/>16.12.2021.</text:span></text:p>
        </text:list-item>
      </text:list>
      <text:p text:style-name="Odstavec"/>
      <text:p text:style-name="Odstavec"/>
      <text:p text:style-name="Odstavec"/>
      <text:h text:style-name="Nadpis2" text:outline-level="2">Čl. 7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odpisovePole">Otakar Šilhavý v. r.<text:line-break/><text:s/>starosta</text:p>
          </table:table-cell>
          <table:table-cell table:style-name="TableCell48">
            <text:p text:style-name="PodpisovePole">Pavel Camrda v. r.<text:line-break/><text:s/>místostarosta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>Vyvěšeno:__________________<text:tab/><text:tab/><text:tab/><text:tab/>Sejmuto:_________________________</text:p>
      <text:p text:style-name="P55"/>
      <text:p text:style-name="P56"/>
      <text:p text:style-name="Normální"><text:span text:style-name="T57">El. úřední deska: <text:s/></text:span><text:a xlink:href="https://www.velkyratmirov.cz/obecni-urad/uredni-deska#oznameni-1" office:target-frame-name="_top" xlink:show="replace"><text:span text:style-name="T58">https://www.velkyratmirov.cz/obecni-urad/uredni-deska#oznameni-1</text:span></text:a></text:p>
      <text:p text:style-name="P59"/>
      <text:p text:style-name="P60">Vyvěšeno:__________________<text:tab/><text:tab/><text:tab/><text:tab/>Sejmuto:_________________________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333in" fo:margin-left="0.3333in" fo:margin-bottom="0.3333in" fo:margin-right="0.3333in" fo:border="0.0625in double #000000" style:border-line-width="0.0208in 0.0208in 0.0208in" fo:padding-top="0.0958in" fo:padding-left="0.3916in" fo:padding-bottom="0.0958in" fo:padding-right="0.391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HIRŠOVÁ</dc:creator>
    <meta:creation-date>2023-09-14T12:35:00Z</meta:creation-date>
    <dc:date>2023-11-11T07:59:00Z</dc:date>
    <meta:print-date>2023-10-25T10:45:00Z</meta:print-date>
    <meta:template xlink:href="Normal" xlink:type="simple"/>
    <meta:editing-cycles>4</meta:editing-cycles>
    <meta:editing-duration>PT1080S</meta:editing-duration>
    <meta:document-statistic meta:page-count="4" meta:paragraph-count="10" meta:word-count="781" meta:character-count="5379" meta:row-count="38" meta:non-whitespace-character-count="4608"/>
  </office:meta>
</office:document-meta>
</file>