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list-style-name="LFO2" style:family="paragraph"/>
    <style:style style:name="T8" style:parent-style-name="Standardnípísmoodstavce" style:family="text">
      <style:text-properties style:text-position="super 59%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" style:parent-style-name="Normální" style:list-style-name="LFO4" style:family="paragraph"/>
    <style:style style:name="P11" style:parent-style-name="Normální" style:list-style-name="LFO3" style:family="paragraph"/>
    <style:style style:name="P12" style:parent-style-name="Normální" style:family="paragraph">
      <style:paragraph-properties fo:margin-left="0.5in">
        <style:tab-stops/>
      </style:paragraph-properties>
    </style:style>
    <style:style style:name="P13" style:parent-style-name="Normální" style:list-style-name="LFO1" style:family="paragraph"/>
    <style:style style:name="T14" style:parent-style-name="Standardnípísmoodstavce" style:family="text">
      <style:text-properties style:text-position="super 59%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Normální" style:list-style-name="LFO1" style:family="paragraph"/>
    <style:style style:name="T18" style:parent-style-name="Standardnípísmoodstavce" style:family="text">
      <style:text-properties style:text-position="super 59%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text-properties fo:font-weight="bold" style:font-weight-asian="bold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Obec Šumavské Hoštice</text:p>
      <text:p text:style-name="P2">Zastupitelstvo obce Šumavské Hoštice</text:p>
      <text:p text:style-name="P3">Obecně závazná vyhláška obce Šumavské Hoštice,</text:p>
      <text:p text:style-name="P4">kterou se stanovují pravidla pro pohyb psů na veřejném prostranství v obci Šumavské Hoštice a vymezují prostory pro volné<text:s/>pobíhání psů</text:p>
      <text:p text:style-name="Normální"/>
      <text:p text:style-name="Normální">Zastupitelstvo obce Šumavské Hoštice se na svém zasedání dne 29.7.2025 usnesením č. 26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p>
      <text:p text:style-name="Normální"/>
      <text:p text:style-name="P5">Čl. 1</text:p>
      <text:p text:style-name="P6">Pravidla pro pohyb psů na veřejném prostranství</text:p>
      <text:list text:style-name="LFO1">
        <text:list-item text:start-value="1">
          <text:p text:style-name="P7">Stanovují se následující pravidla pro pohyb psů na veřejném prostranství v obci Šumavské Hoštice :<text:span text:style-name="T8"><text:note text:note-class="footnote" text:id="_ftn0"><text:note-citation>1</text:note-citation><text:note-body><text:p text:style-name="Textpozn.podčarou"><text:span text:style-name="T9"><text:s/>Ustanovení § 34 zákona č. 128/2000 Sb., o obcích (obecní zřízení), ve znění pozdějších předpisů.</text:span></text:p></text:note-body></text:note></text:span></text:p>
        </text:list-item>
      </text:list>
      <text:list text:style-name="LFO3">
        <text:list-item text:start-value="1">
          <text:p text:style-name="P10">na všech veřejných prostranstvích v zastavěném území obce je možný pohyb psů pouze na vodítku a s náhubkem,</text:p>
        </text:list-item>
        <text:list-item>
          <text:p text:style-name="P11">na všech veřejných prostranstvích v zastavěném území obce Šumavské Hoštice se zakazuje výcvik psů,</text:p>
        </text:list-item>
      </text:list>
      <text:p text:style-name="P12"/>
      <text:list text:style-name="LFO1" text:continue-numbering="true">
        <text:list-item>
          <text:p text:style-name="P13">Splnění povinností stanovených v odstavci 1 zajišťuje fyzická osoba, která má psa na veřejném prostranství pod kontrolou či dohledem.<text:span text:style-name="T14"><text:note text:note-class="footnote" text:id="_ftn1"><text:note-citation>2</text:note-citation><text:note-body><text:p text:style-name="Textpozn.podčarou"><text:span text:style-name="T15"><text:s/>Fyzickou osobou se rozumí<text:s/></text:span><text:span text:style-name="T16">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17">Pravidla stanovená v odstavci 1 se nevztahují na psy při jejich použití dle zvláštních právních předpisů.<text:span text:style-name="T18"><text:note text:note-class="footnote" text:id="_ftn2"><text:note-citation>3</text:note-citation><text:note-body><text:p text:style-name="Textpozn.podčarou"><text:span text:style-name="T19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Normální"/>
      <text:p text:style-name="P20">Čl. 2</text:p>
      <text:p text:style-name="P21">Zrušovací ustanovení</text:p>
      <text:p text:style-name="Normální">Zrušuje se obecně závazná vyhláška obce Šumavské Hoštice č. 1/2018, k zabezpečení místních záležitostí veřejného pořádku a čistoty na veřejných prostranstvích, ze dne 17.4.2018.</text:p>
      <text:p text:style-name="Normální"/>
      <text:p text:style-name="P22">Čl. 3</text:p>
      <text:p text:style-name="P23">Účinnost</text:p>
      <text:p text:style-name="Normální">Tato obecně závazná vyhláška nabývá účinnosti počátkem patnáctého dne následujícího po dni jejího vyhlášení.</text:p>
      <text:p text:style-name="Normální"/>
      <text:p text:style-name="Normální"/>
      <text:p text:style-name="Normální"/>
      <text:p text:style-name="Normální">…………………………………… <text:s text:c="57"/>……………………………………..</text:p>
      <text:p text:style-name="Normální">Mgr. Petr Fleischmann<text:s/>v.r. <text:s text:c="58"/>Ing. Vladimír Sedlák<text:s/>v.r.</text:p>
      <text:p text:style-name="Normální">Starosta <text:s text:c="96"/>Místostarosta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style:letter-kerning="false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5-08-12T13:49:00Z</meta:creation-date>
    <dc:date>2025-08-12T13:57:00Z</dc:date>
    <meta:print-date>2025-08-12T13:47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72" meta:character-count="1874" meta:row-count="13" meta:non-whitespace-character-count="1605"/>
  </office:meta>
</office:document-meta>
</file>