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Anenská Studánka<text:line-break/>Zastupitelstvo obce Anenská Studánka</text:p>
      <text:h text:style-name="Nadpis1" text:outline-level="1">Obecně závazná vyhláška obce Anenská Studánka č. 1/2023<text:line-break/>o místním poplatku za obecní systém odpadového hospodářství</text:h>
      <text:p text:style-name="UvodniVeta">Zastupitelstvo obce Anenská Studánka se na svém zasedání dne 18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Anenská Studánka touto vyhláškou zavádí místní poplatek za obecní systém odpadového hospodářství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6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7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8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9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za kalendářní rok činí 700 Kč.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1. března příslušného kalendářního roku.</text:p>
        </text:list-item>
        <text:list-item>
          <text:p text:style-name="P2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Od poplatku se osvobozuje osoba, které poplatková povinnost vznikla z důvodu přihlášení v obci a která se déle než 9 po sobě jdoucích kalendářních měsíců zdržuje mimo území obce.</text:p>
        </text:list-item>
        <text:list-item>
          <text:p text:style-name="P30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nemovitou věc celoročně neužívá.</text:p>
        </text:list-item>
        <text:list-item>
          <text:p text:style-name="P31">Úleva se poskytuje osobě, které poplatková povinnost vznikla z důvodu přihlášení v obci a která je čtvrtou a každou další nezletilou osobou žijící ve společné domácnosti a která studuje v denní či prezenční formě studia, ve výši 50 %.</text:p>
        </text:list-item>
        <text:list-item>
          <text:p text:style-name="P32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2/2022, o místním poplatku za obecní systém odpadového hospodářství, ze dne 14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Růžena Motlová v. r.<text:line-break/><text:s/>starostka</text:p>
          </table:table-cell>
          <table:table-cell table:style-name="TableCell40">
            <text:p text:style-name="PodpisovePole">Miloš Lelek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hlaví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Č.J.:<text:s/>OUAS 927/202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drážková Radka, Mgr. Bc.</meta:initial-creator>
    <dc:creator>Helena Ptáčková</dc:creator>
    <meta:creation-date>2023-12-18T09:51:00Z</meta:creation-date>
    <dc:date>2023-12-18T13:45:00Z</dc:date>
    <meta:template xlink:href="Normal" xlink:type="simple"/>
    <meta:editing-cycles>4</meta:editing-cycles>
    <meta:editing-duration>PT180S</meta:editing-duration>
    <meta:document-statistic meta:page-count="3" meta:paragraph-count="9" meta:word-count="701" meta:character-count="4833" meta:row-count="34" meta:non-whitespace-character-count="4141"/>
  </office:meta>
</office:document-meta>
</file>