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kapce<text:line-break/>Zastupitelstvo 
                     obce Skapce</text:p>
      <text:h text:style-name="P1" text:outline-level="1">Obecně závazná vyhláška obce Skapce<text:line-break/>o místním poplatku za obecní systém odpadového hospodářství</text:h>
      <text:p text:style-name="P8">Zastupitelstvo obce Skapce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kap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2, OZV o místním poplatku za obecní systém odpadového hospodářství, ze dne 16. listopadu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kéta Töpling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áclav Vůch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6T13:15:18.517113</dc:date>
    <meta:generator>PortalVerejneSpravy/4.0</meta:generator>
  </office:meta>
</office:document-meta>
</file>