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léglov<text:line-break/>Zastupitelstvo obce Šléglov</text:p>
      <text:h text:style-name="Nadpis1" text:outline-level="1">Obecně závazná vyhláška obce Šléglov<text:line-break/>o místním poplatku z pobytu</text:h>
      <text:p text:style-name="UvodniVeta">Zastupitelstvo obce Šléglov se na svém zasedání dne 6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légl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Zrušovací<text:s/>ustanovení</text:h>
      <text:p text:style-name="Odstavec">Zrušuje se obecně závazná vyhláška č.2/2021 o poplatku z pobytu ze dne 16.4.2021.</text:p>
      <text:h text:style-name="Nadpis2" text:outline-level="2">Čl. 9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Dita Pešková v. r.<text:line-break/><text:s/>starostka</text:p>
          </table:table-cell>
          <table:table-cell table:style-name="TableCell14">
            <text:p text:style-name="PodpisovePole">Matěj Zachoval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háček Dalibor, Mgr.</meta:initial-creator>
    <dc:creator>Obec Šléglov</dc:creator>
    <meta:creation-date>2024-11-28T08:33:00Z</meta:creation-date>
    <dc:date>2024-12-11T17:51:00Z</dc:date>
    <meta:template xlink:href="Normal" xlink:type="simple"/>
    <meta:editing-cycles>3</meta:editing-cycles>
    <meta:editing-duration>PT300S</meta:editing-duration>
    <meta:document-statistic meta:page-count="2" meta:paragraph-count="4" meta:word-count="343" meta:character-count="2364" meta:row-count="16" meta:non-whitespace-character-count="2025"/>
  </office:meta>
</office:document-meta>
</file>