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fc85"/>
    </style:style>
    <style:style style:name="T2" style:family="text">
      <style:text-properties officeooo:rsid="00149ef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učina<text:line-break/>Zastupitelstvo obce Blučina</text:p>
      <text:h text:style-name="P4" text:outline-level="1">Obecně závazná vyhláška obce Blučina<text:line-break/>o místním poplatku za obecní systém odpadového hospodářství</text:h>
      <text:p text:style-name="P3">Zastupitelstvo obce Blučina se na svém zasedání dne 1<text:span text:style-name="T1">2</text:span>. <text:span text:style-name="T1">prosince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lučin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na úřední <text:span text:style-name="T2">adrese </text:span>Obecní úřad Blučina, nám. Svobody 119, 664 56 Blučina,</text:p>
            </text:list-item>
            <text:list-item>
              <text:p text:style-name="P6">je dítě narozené v příslušném kalendářním roce, ve kterém jim dle vyhlášky vzniká poplatková povinnost,</text:p>
            </text:list-item>
            <text:list-item>
              <text:p text:style-name="P6">je osobou, jež v daném kalendářním roce dovrší věku 80 let a osoba starší 80 let,</text:p>
            </text:list-item>
            <text:list-item>
              <text:p text:style-name="P6">nezletilá a v příslušném roce nedosáhla věku 18 let a má minimálně dva mladší sourozence, se kterými žije ve společné domácnosti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3. listopadu 2021.</text:p>
        </text:list-item>
        <text:list-item>
          <text:p text:style-name="P6">Zrušuje se obecně závazná vyhláška č. 2/2021, kterou se mění obecně závazná vyhláška č. 2/2021 o místním poplatku za obecní systém odpadového hospodářství, ze dne 23. 11. 2021, ze dne 15. února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Šenkýř, Ph.D. v. r.<text:line-break/> starosta </text:p>
          </table:table-cell>
          <table:table-cell table:style-name="Podpisy.A1" office:value-type="string">
            <text:p text:style-name="PodpisovePole">Ing. Petr Závod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4:57:06.526000000</dc:date>
    <meta:generator>LibreOffice/7.5.7.1$Windows_X86_64 LibreOffice_project/47eb0cf7efbacdee9b19ae25d6752381ede23126</meta:generator>
    <meta:print-date>2023-11-28T09:27:05.710000000</meta:print-date>
    <meta:editing-duration>PT1M35S</meta:editing-duration>
    <meta:editing-cycles>2</meta:editing-cycles>
    <meta:document-statistic meta:table-count="1" meta:image-count="0" meta:object-count="0" meta:page-count="3" meta:paragraph-count="58" meta:word-count="944" meta:character-count="5956" meta:non-whitespace-character-count="5099"/>
  </office:meta>
</office:document-meta>
</file>