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2.9861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7916in"/>
    </style:style>
    <style:style style:name="Table8" style:family="table">
      <style:table-properties style:width="6.4861in" fo:margin-left="0.0381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2" style:family="table-row">
      <style:table-row-properties style:min-row-height="0.8333in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5" style:family="table-cell">
      <style:table-cell-properties fo:border-top="none" fo:border-left="none" fo:border-bottom="none" fo:border-right="0.0069in solid #000000" fo:background-color="#FFFF00" style:vertical-align="bottom" fo:padding-top="0in" fo:padding-left="0.0486in" fo:padding-bottom="0in" fo:padding-right="0.0486in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7" style:family="table-cell">
      <style:table-cell-properties fo:border-top="none" fo:border-left="none" fo:border-bottom="none" fo:border-right="0.0069in solid #000000" fo:background-color="#00B0F0" fo:padding-top="0in" fo:padding-left="0.0486in" fo:padding-bottom="0in" fo:padding-right="0.0486in"/>
    </style:style>
    <style:style style:name="P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fo:background-color="#92D050" fo:padding-top="0in" fo:padding-left="0.0486in" fo:padding-bottom="0in" fo:padding-right="0.0486in"/>
    </style:style>
    <style:style style:name="P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138in solid #000000" fo:background-color="#92D050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55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7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9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16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166" style:family="table-column">
      <style:table-column-properties style:column-width="2.4861in"/>
    </style:style>
    <style:style style:name="TableColumn167" style:family="table-column">
      <style:table-column-properties style:column-width="0.7916in"/>
    </style:style>
    <style:style style:name="TableColumn168" style:family="table-column">
      <style:table-column-properties style:column-width="0.7916in"/>
    </style:style>
    <style:style style:name="TableColumn169" style:family="table-column">
      <style:table-column-properties style:column-width="0.7916in"/>
    </style:style>
    <style:style style:name="TableColumn170" style:family="table-column">
      <style:table-column-properties style:column-width="0.7916in"/>
    </style:style>
    <style:style style:name="Table165" style:family="table">
      <style:table-properties style:width="5.6527in" fo:margin-left="0.0381in" table:align="lef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7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76" style:family="table-row">
      <style:table-row-properties style:min-row-height="0.8333in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78" style:family="table-cell">
      <style:table-cell-properties fo:border-top="none" fo:border-left="none" fo:border-bottom="none" fo:border-right="0.0069in solid #000000" fo:background-color="#FFFF00" style:vertical-align="bottom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80" style:family="table-cell">
      <style:table-cell-properties fo:border-top="none" fo:border-left="none" fo:border-bottom="none" fo:border-right="0.0069in solid #000000" fo:background-color="#00B0F0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fo:background-color="#92D050" fo:padding-top="0in" fo:padding-left="0.0486in" fo:padding-bottom="0in" fo:padding-right="0.0486in"/>
    </style:style>
    <style:style style:name="P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138in solid #000000" fo:background-color="#92D050" fo:padding-top="0in" fo:padding-left="0.0486in" fo:padding-bottom="0in" fo:padding-right="0.0486in"/>
    </style:style>
    <style:style style:name="P1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1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50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7" style:parent-style-name="Normální_IMP" style:family="paragraph">
      <style:paragraph-properties fo:text-align="center" fo:line-height="100%"/>
    </style:style>
    <style:style style:name="T50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0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0" style:parent-style-name="Odstavecseseznamem" style:list-style-name="LFO1" style:family="paragraph"/>
    <style:style style:name="P511" style:parent-style-name="Odstavecseseznamem" style:list-style-name="LFO1" style:family="paragraph"/>
    <style:style style:name="P512" style:parent-style-name="Odstavecseseznamem" style:list-style-name="LFO1" style:family="paragraph"/>
    <style:style style:name="P513" style:parent-style-name="Odstavecseseznamem" style:list-style-name="LFO1" style:family="paragraph"/>
    <style:style style:name="P514" style:parent-style-name="Odstavecseseznamem" style:list-style-name="LFO1" style:family="paragraph"/>
    <style:style style:name="P515" style:parent-style-name="Odstavecseseznamem" style:list-style-name="LFO1" style:family="paragraph"/>
    <style:style style:name="P516" style:parent-style-name="Odstavecseseznamem" style:list-style-name="LFO1" style:family="paragraph"/>
    <style:style style:name="P517" style:parent-style-name="Odstavecseseznamem" style:list-style-name="LFO1" style:family="paragraph"/>
    <style:style style:name="P518" style:parent-style-name="Odstavecseseznamem" style:list-style-name="LFO1" style:family="paragraph"/>
    <style:style style:name="P51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1" style:parent-style-name="Odstavecseseznamem" style:list-style-name="LFO2" style:family="paragraph"/>
    <style:style style:name="P522" style:parent-style-name="Odstavecseseznamem" style:list-style-name="LFO2" style:family="paragraph"/>
    <style:style style:name="P523" style:parent-style-name="Odstavecseseznamem" style:list-style-name="LFO2" style:family="paragraph"/>
    <style:style style:name="P524" style:parent-style-name="Odstavecseseznamem" style:list-style-name="LFO2" style:family="paragraph"/>
    <style:style style:name="P52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7" style:parent-style-name="Odstavecseseznamem" style:list-style-name="LFO3" style:family="paragraph"/>
    <style:style style:name="P528" style:parent-style-name="Odstavecseseznamem" style:list-style-name="LFO3" style:family="paragraph"/>
    <style:style style:name="P529" style:parent-style-name="Odstavecseseznamem" style:list-style-name="LFO3" style:family="paragraph"/>
    <style:style style:name="P53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533" style:family="table-column">
      <style:table-column-properties style:column-width="3.8333in"/>
    </style:style>
    <style:style style:name="TableColumn534" style:family="table-column">
      <style:table-column-properties style:column-width="1.8611in"/>
    </style:style>
    <style:style style:name="Table532" style:family="table">
      <style:table-properties style:width="5.6944in" fo:margin-left="0.0381in" table:align="left"/>
    </style:style>
    <style:style style:name="TableRow535" style:family="table-row">
      <style:table-row-properties style:min-row-height="0.3125in"/>
    </style:style>
    <style:style style:name="TableCell5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38" style:family="table-cell">
      <style:table-cell-properties fo:border-top="0.0138in solid #000000" fo:border-left="0.0138in solid #000000" fo:border-bottom="0.0138in solid #000000" fo:border-right="0.0138in solid #000000" fo:background-color="#F4B084" style:vertical-align="middle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40" style:family="table-row">
      <style:table-row-properties style:min-row-height="0.3125in"/>
    </style:style>
    <style:style style:name="P5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53" style:family="table-row">
      <style:table-row-properties style:min-row-height="0.2006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7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64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64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Příloha č. 1<text:s/></text:p>
      <text:p text:style-name="P2">k obecně závazné vyhlášce města Bučovice<text:s/>č.<text:s/>5/2021,</text:p>
      <text:p text:style-name="P3"/>
      <text:p text:style-name="P4">Umístění kontejnerů a sběrných nádob</text:p>
      <text:p text:style-name="P5"/>
      <text:p text:style-name="P6">Čl. 1</text:p>
      <text:p text:style-name="P7">Tříděný odpad<text:s/>v<text:s/>místních částech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 </text:p>
          </table:table-cell>
          <table:table-cell table:style-name="TableCell18" table:number-rows-spanned="2">
            <text:p text:style-name="P19">Lokalita</text:p>
          </table:table-cell>
          <table:table-cell table:style-name="TableCell20" table:number-columns-spanned="4">
            <text:p text:style-name="P21">Tříděný odpad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Žluté na plasty <text:s/>a nápojové kartony</text:p>
          </table:table-cell>
          <table:table-cell table:style-name="TableCell27">
            <text:p text:style-name="P28">Modré na papír <text:s text:c="4"/></text:p>
          </table:table-cell>
          <table:table-cell table:style-name="TableCell29">
            <text:p text:style-name="P30">Zelené na čiré sklo</text:p>
          </table:table-cell>
          <table:table-cell table:style-name="TableCell31">
            <text:p text:style-name="P32">Zelené na barevné skl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Marefy (u obchodu)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>x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>x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Marefy (u dráhy)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x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Kloboučky, ul. Záhumení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Kloboučky, ul. Ždánská (u hřiště)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Kloboučky, ul. Ždánská (zastávka autobusu)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ne</text:p>
          </table:table-cell>
          <table:table-cell table:style-name="TableCell96">
            <text:p text:style-name="P97">ne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Vícemilice, ul. Urbáškova (u školky)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Vícemilice, ul. Slovenská (zastávka autobusu)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Vícemilice, ul. Osvobození (Panský dvůr)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Černčín, ul. Májová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Černčín, ul. Májová (začátek obce)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</table:table>
      <text:p text:style-name="Normální"/>
      <text:p text:style-name="P163">Čl. 2</text:p>
      <text:p text:style-name="P164">Tříděný odpad v k. ú. Bučovice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Lokalita</text:p>
          </table:table-cell>
          <table:table-cell table:style-name="TableCell174" table:number-columns-spanned="4">
            <text:p text:style-name="P175">Tříděný odpad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Žluté na plasty <text:s/>a nápojové kartony</text:p>
          </table:table-cell>
          <table:table-cell table:style-name="TableCell180">
            <text:p text:style-name="P181">Modré na papír <text:s text:c="4"/></text:p>
          </table:table-cell>
          <table:table-cell table:style-name="TableCell182">
            <text:p text:style-name="P183">Zelené na čiré sklo</text:p>
          </table:table-cell>
          <table:table-cell table:style-name="TableCell184">
            <text:p text:style-name="P185">Zelené na barevné sklo</text:p>
          </table:table-cell>
        </table:table-row>
        <table:table-row table:style-name="TableRow186">
          <table:table-cell table:style-name="TableCell187">
            <text:p text:style-name="P188">Komenského nám. <text:s text:c="14"/>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P199">Nádražní (u Lidlu) <text:s text:c="15"/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Čsl. armády (u sokolovny) <text:s text:c="20"/>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>
            <text:p text:style-name="P221">Mezi Slavkovskou a Čsl. armády <text:s text:c="22"/>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</table:table-row>
        <table:table-row table:style-name="TableRow230">
          <table:table-cell table:style-name="TableCell231">
            <text:p text:style-name="P232">Zahradní (u penzionu)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ne</text:p>
          </table:table-cell>
          <table:table-cell table:style-name="TableCell239">
            <text:p text:style-name="P240">ne</text:p>
          </table:table-cell>
        </table:table-row>
        <table:table-row table:style-name="TableRow241">
          <table:table-cell table:style-name="TableCell242">
            <text:p text:style-name="P243">Vyškovská (u hřbitova)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ne</text:p>
          </table:table-cell>
          <table:table-cell table:style-name="TableCell250">
            <text:p text:style-name="P251">ne</text:p>
          </table:table-cell>
        </table:table-row>
        <table:table-row table:style-name="TableRow252">
          <table:table-cell table:style-name="TableCell253">
            <text:p text:style-name="P254">Na Vyhlídce (vedle Sadové)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p text:style-name="P265">Na Vyhlídce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Fučíkova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ne</text:p>
          </table:table-cell>
          <table:table-cell table:style-name="TableCell283">
            <text:p text:style-name="P284">ne</text:p>
          </table:table-cell>
        </table:table-row>
        <table:table-row table:style-name="TableRow285">
          <table:table-cell table:style-name="TableCell286">
            <text:p text:style-name="P287">Na Padělcích (u restaurace)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p text:style-name="P298">Na Padělcích (u Vinohradské)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p text:style-name="P309">Revoluční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Sovětská (u hasičské stanice)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P331">Sovětská (u polikliniky)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ne</text:p>
          </table:table-cell>
          <table:table-cell table:style-name="TableCell338">
            <text:p text:style-name="P339">ne</text:p>
          </table:table-cell>
        </table:table-row>
        <table:table-row table:style-name="TableRow340">
          <table:table-cell table:style-name="TableCell341">
            <text:p text:style-name="P342">Úlehla (u Slovenské)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</table:table-row>
        <text:soft-page-break/>
        <table:table-row table:style-name="TableRow351">
          <table:table-cell table:style-name="TableCell352">
            <text:p text:style-name="P353">Úlehla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</table:table-row>
        <table:table-row table:style-name="TableRow362">
          <table:table-cell table:style-name="TableCell363">
            <text:p text:style-name="P364">U Dráhy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Vlárská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x</text:p>
          </table:table-cell>
        </table:table-row>
        <table:table-row table:style-name="TableRow384">
          <table:table-cell table:style-name="TableCell385">
            <text:p text:style-name="P386">Polní <text:s text:c="35"/></text:p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x</text:p>
          </table:table-cell>
        </table:table-row>
        <table:table-row table:style-name="TableRow395">
          <table:table-cell table:style-name="TableCell396">
            <text:p text:style-name="P397">Plk. Malečka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ne</text:p>
          </table:table-cell>
          <table:table-cell table:style-name="TableCell404">
            <text:p text:style-name="P405">ne</text:p>
          </table:table-cell>
        </table:table-row>
        <table:table-row table:style-name="TableRow406">
          <table:table-cell table:style-name="TableCell407">
            <text:p text:style-name="P408">Zahradní (nad<text:s/>penzionem)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</table:table-row>
        <table:table-row table:style-name="TableRow417">
          <table:table-cell table:style-name="TableCell418">
            <text:p text:style-name="P419">Trávnická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ne</text:p>
          </table:table-cell>
          <table:table-cell table:style-name="TableCell426">
            <text:p text:style-name="P427">ne</text:p>
          </table:table-cell>
        </table:table-row>
        <table:table-row table:style-name="TableRow428">
          <table:table-cell table:style-name="TableCell429">
            <text:p text:style-name="P430">Sokolovská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</table:table-row>
        <table:table-row table:style-name="TableRow439">
          <table:table-cell table:style-name="TableCell440">
            <text:p text:style-name="P441">Nová<text:s/>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ne</text:p>
          </table:table-cell>
          <table:table-cell table:style-name="TableCell448">
            <text:p text:style-name="P449">ne</text:p>
          </table:table-cell>
        </table:table-row>
        <table:table-row table:style-name="TableRow450">
          <table:table-cell table:style-name="TableCell451">
            <text:p text:style-name="P452">Příhon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P463">U Škol (v areálu Bytové domy)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</table:table-row>
        <table:table-row table:style-name="TableRow472">
          <table:table-cell table:style-name="TableCell473">
            <text:p text:style-name="P474">U Škol (parkoviště)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</table:table-row>
        <table:table-row table:style-name="TableRow483">
          <table:table-cell table:style-name="TableCell484">
            <text:p text:style-name="P485">Školní (u ZŠ 710)</text:p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x</text:p>
          </table:table-cell>
        </table:table-row>
        <table:table-row table:style-name="TableRow494">
          <table:table-cell table:style-name="TableCell495">
            <text:p text:style-name="P496">Školní (u ZŠ 711)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ne</text:p>
          </table:table-cell>
          <table:table-cell table:style-name="TableCell501">
            <text:p text:style-name="P502">ne</text:p>
          </table:table-cell>
          <table:table-cell table:style-name="TableCell503">
            <text:p text:style-name="P504">ne</text:p>
          </table:table-cell>
        </table:table-row>
      </table:table>
      <text:p text:style-name="P505"/>
      <text:p text:style-name="P506">Čl. 3</text:p>
      <text:p text:style-name="P507"><text:span text:style-name="T508">Sběrné nádoby na tex</text:span><text:span text:style-name="T509">til</text:span></text:p>
      <text:list text:style-name="LFO1" text:continue-numbering="true">
        <text:list-item>
          <text:p text:style-name="P510">Příhon</text:p>
        </text:list-item>
        <text:list-item>
          <text:p text:style-name="P511">U Škol</text:p>
        </text:list-item>
        <text:list-item>
          <text:p text:style-name="P512">Hasičská zbrojnice</text:p>
        </text:list-item>
        <text:list-item>
          <text:p text:style-name="P513">Vicemilice u zastávky autobusu</text:p>
        </text:list-item>
        <text:list-item>
          <text:p text:style-name="P514">Černčín, ulice Májová</text:p>
        </text:list-item>
        <text:list-item>
          <text:p text:style-name="P515">Marefy, u hřiště</text:p>
        </text:list-item>
        <text:list-item>
          <text:p text:style-name="P516">Kloboučky, ulice Záhumení</text:p>
        </text:list-item>
        <text:list-item>
          <text:p text:style-name="P517">Sokolovská</text:p>
        </text:list-item>
        <text:list-item>
          <text:p text:style-name="P518">Vinohradská</text:p>
        </text:list-item>
      </text:list>
      <text:p text:style-name="Normální"/>
      <text:p text:style-name="P519">Čl. 4</text:p>
      <text:p text:style-name="P520">Sběrné nádoby na elektrozařízení<text:s/></text:p>
      <text:list text:style-name="LFO2" text:continue-numbering="true">
        <text:list-item>
          <text:p text:style-name="P521">Vicemilice, ul. Slovenská, autobusová zastávka</text:p>
        </text:list-item>
        <text:list-item>
          <text:p text:style-name="P522">Sokolovská</text:p>
        </text:list-item>
        <text:list-item>
          <text:p text:style-name="P523">Smetanova</text:p>
        </text:list-item>
        <text:list-item>
          <text:p text:style-name="P524">Sovětská</text:p>
        </text:list-item>
      </text:list>
      <text:p text:style-name="P525">Čl. 5</text:p>
      <text:p text:style-name="P526">Sběrné nádoby na jedlé oleje<text:s/>a tuky</text:p>
      <text:list text:style-name="LFO3" text:continue-numbering="true">
        <text:list-item>
          <text:p text:style-name="P527">Příhon</text:p>
        </text:list-item>
        <text:list-item>
          <text:p text:style-name="P528">U hasičky</text:p>
        </text:list-item>
        <text:list-item>
          <text:p text:style-name="P529">Vinohradská</text:p>
        </text:list-item>
      </text:list>
      <text:p text:style-name="Normální"/>
      <text:p text:style-name="P530">Čl. 6</text:p>
      <text:p text:style-name="P531">Sběrné nádoby na biologicky rozložitelný komunální odpad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Místo</text:p>
          </table:table-cell>
          <table:table-cell table:style-name="TableCell538" table:number-rows-spanned="2">
            <text:p text:style-name="P539">BIO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</table:table-row>
        <text:soft-page-break/>
        <table:table-row table:style-name="TableRow543">
          <table:table-cell table:style-name="TableCell544">
            <text:p text:style-name="P545">3. U Machynky (Sokolovská)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5. Slavkovská <text:s text:c="23"/>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6. Marefy (u obchodu) <text:s text:c="10"/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7. Polní <text:s text:c="35"/>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table-cell table:style-name="TableCell564">
            <text:p text:style-name="P565">8. Kloboučky (Záhumení) <text:s text:c="121"/>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9. Kloboučky <text:s/>(u vjezdu do polí, vedle potoku) <text:s text:c="19"/>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10. Vícemilice školka <text:s text:c="20"/>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12. U hasičárny (u jednoty, techn. Sl.)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13. Vinohradská (pod padělky u garáží pod Lytovelem)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14. Restaurace Litovel (Na Padělcích)</text:p>
          </table:table-cell>
          <table:table-cell table:style-name="TableCell591">
            <text:p text:style-name="P592">2</text:p>
          </table:table-cell>
        </table:table-row>
        <table:table-row table:style-name="TableRow593">
          <table:table-cell table:style-name="TableCell594">
            <text:p text:style-name="P595">16. U škol 710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18. Revoluční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19. Na Vyhlídce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20. Vlárská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21. Penzion Zahradní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25. U dráhy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30. Fučíková (od Vyškovské)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31. Ul. Plk. Malečka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table-cell table:style-name="TableCell634">
            <text:p text:style-name="P635">34. Klouboučky (točna busu)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35.<text:s/>Zámecká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Celkem</text:p>
          </table:table-cell>
          <table:table-cell table:style-name="TableCell646">
            <text:p text:style-name="P647">24</text:p>
          </table:table-cell>
        </table:table-row>
      </table:table>
      <text:p text:style-name="P64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íšťková Jana</meta:initial-creator>
    <dc:creator>Hanáková Jana</dc:creator>
    <meta:creation-date>2022-03-03T09:24:00Z</meta:creation-date>
    <dc:date>2022-03-03T09:24:00Z</dc:date>
    <meta:print-date>2021-12-13T10:07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34" meta:character-count="2995" meta:row-count="21" meta:non-whitespace-character-count="2566"/>
  </office:meta>
</office:document-meta>
</file>