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margin-left="0.25in">
        <style:tab-stops/>
      </style:paragraph-properties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-0.257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město Bučovice</text:p>
      <text:p text:style-name="P5">Zastupitelstvo<text:s/>města Bučovice</text:p>
      <text:p text:style-name="P6">obecně závazná vyhláška města Bučovice<text:s/>č.<text:s/>5/2021,</text:p>
      <text:p text:style-name="P7">o<text:s/>stanovení obecního systému<text:s/>odpadového hospodářství<text:s/></text:p>
      <text:p text:style-name="P8"/>
      <text:p text:style-name="P9">Zastupitelstvo<text:s/>Bučovice<text:s/>se na svém zasedání dne<text:s/>13.12.2021<text:s/>usnesením<text:s/><text:s text:c="29"/>č.<text:s/>345/21/ZM/2021<text:s/>usneslo vydat na základě<text:s/>§<text:s/>59<text:s/>odst.<text:s/>4<text:s/>zákona<text:s/>č. 541/2020 Sb.,<text:s/><text:s text:c="15"/>o<text:s/>odpadech<text:s/>(dále<text:s/>v textu<text:s/>jen zákon<text:s/>o odpadech), a v souladu s § 10 písm. d) a § 84 odst. 2 písm. h) zákona<text:s/>č.<text:s/>128/2000 Sb., o obcích (obecní zřízení), ve znění pozdějších předpisů,<text:s/>tuto obecně závaznou vyhlášku<text:s/>(dále<text:s/>v textu<text:s/>jen vyhláška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<text:s/></text:span><text:span text:style-name="T18">města Bučovice (dále v textu jen město)</text:span><text:span text:style-name="T19">, zahrnující katastrální území Bučovice, Černčín, Kloboučky, Marefy, Vícemilice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Každý je povinen odpad nebo movitou věc, které předává do obecního systému,</text:span><text:span text:style-name="T24"><text:s/></text:span><text:span text:style-name="T25">odkládat na místa určená městem</text:span><text:span text:style-name="T26"><text:s/>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/></text:span><text:span text:style-name="T39">V okamžiku, kdy osoba zapojená do obecního systému odloží movitou věc nebo odpad, s výjimkou výrobků s ukončenou životností, na místě</text:span><text:span text:style-name="T40"><text:s/>městem</text:span><text:span text:style-name="T41"><text:s/>k tomuto účelu určeném, stává se<text:s/></text:span><text:span text:style-name="T42">město</text:span><text:span text:style-name="T43"><text:s/>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městem<text:s/>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Směsný komunální odpad</text:p>
        </text:list-item>
      </text:list>
      <text:p text:style-name="P76"/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8"/>
      <text:list text:style-name="LFO17" text:continue-numbering="true">
        <text:list-item>
          <text:p text:style-name="P79">Objemný odpad je takový odpad, který vzhledem ke svým rozměrům nemůže být umístěn do sběrných nádob<text:s/>(např. koberce, matrace, nábytek apod.).</text:p>
        </text:list-item>
      </text:list>
      <text:p text:style-name="P80"/>
      <text:p text:style-name="P81"/>
      <text:p text:style-name="P82">Čl. 3</text:p>
      <text:h text:style-name="P83" text:outline-level="2">Soustřeďování<text:s/>papíru, plastů, skla, kovů, biologicky rozložitelného komunálního<text:s/>odpadu, jedlých olejů a tuků</text:h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/text:span><text:span text:style-name="T89">,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 a kontejnery.<text:s/></text:span></text:p>
        </text:list-item>
      </text:list>
      <text:p text:style-name="P95"/>
      <text:list text:style-name="LFO4" text:continue-numbering="true">
        <text:list-item>
          <text:p text:style-name="P96">Zvláštní<text:s/>sběrné nádoby<text:s/>jsou umístěny na stanovištích dle přílohy č. 1. Stanoviště jsou rovněž uvedena<text:s/>v geoportálu<text:s/>internetových stránek města.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y rozložitelné komunální<text:s/>odpady, barva<text:s/>hnědá,</text:p>
        </text:list-item>
        <text:list-item>
          <text:p text:style-name="P101">Papír, barva modrá,</text:p>
        </text:list-item>
        <text:list-item>
          <text:p text:style-name="P102"><text:span text:style-name="T103">Plasty, PET lahve, barva<text:s/></text:span><text:span text:style-name="T104">žlutá,</text:span></text:p>
        </text:list-item>
        <text:list-item>
          <text:p text:style-name="P105">Sklo, barva zelená,</text:p>
        </text:list-item>
        <text:list-item>
          <text:p text:style-name="P106"><text:span text:style-name="T107">Elektro, barva červená</text:span><text:span text:style-name="T108">,</text:span></text:p>
        </text:list-item>
        <text:list-item>
          <text:p text:style-name="P109">Jedlé oleje a tuky, barva<text:s/>černá,</text:p>
        </text:list-item>
        <text:list-item>
          <text:p text:style-name="P110">Textil, barva<text:s/>bílá</text:p>
        </text:list-item>
      </text:list>
      <text:p text:style-name="P111"/>
      <text:list text:style-name="LFO4" text:continue-numbering="true">
        <text:list-item>
          <text:p text:style-name="P112">Do zvláštních sběrných nádob je zakázáno ukládat jiné složky komunálních odpadů,<text:s/>než<text:s/>pro které jsou určeny.</text:p>
        </text:list-item>
      </text:list>
      <text:p text:style-name="P113"/>
      <text:list text:style-name="LFO4" text:continue-numbering="true">
        <text:list-item>
          <text:p text:style-name="P11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5"/>
      <text:list text:style-name="LFO4" text:continue-numbering="true">
        <text:list-item>
          <text:p text:style-name="P116">Papír, plasty, sklo, kovy<text:s/>lze<text:s/>také odevzdávat ve sběrném středisku společnosti Respono, a. s., Hájecká 1108, 685 01 Bučovice<text:s/>(dále v textu jen sběrné středisko).</text:p>
        </text:list-item>
      </text:list>
      <text:p text:style-name="P117"/>
      <text:h text:style-name="P118" text:outline-level="2">Čl.<text:s/>4</text:h>
      <text:h text:style-name="P119" text:outline-level="2"><text:s/>Svoz<text:s/>nebezpečných složek komunálního odpadu</text:h>
      <text:p text:style-name="P120"/>
      <text:list text:style-name="LFO15" text:continue-numbering="true">
        <text:list-item>
          <text:p text:style-name="P121"><text:span text:style-name="T122">S</text:span><text:span text:style-name="T123">voz</text:span><text:span text:style-name="T124"><text:s/>nebezpečných složek komunálního</text:span><text:span text:style-name="T125"><text:s/>odpad</text:span><text:span text:style-name="T126">u</text:span><text:span text:style-name="T127"><text:s/></text:span><text:span text:style-name="T128">je zajišťován</text:span><text:span text:style-name="T129"><text:s/></text:span><text:span text:style-name="T130">minimálně dvakrát ročně</text:span><text:span text:style-name="T131"><text:s/></text:span><text:span text:style-name="T132">jejich odebíráním na předem vyhlášených přechodných stanovištích přímo do zvláštních sběrných nádob k tomuto sběru určených. Informace o </text:span><text:span text:style-name="T133">svozu</text:span><text:span text:style-name="T134"><text:s/>jsou zveřejňován</text:span><text:span text:style-name="T135">y</text:span><text:span text:style-name="T136"><text:s/>na internetových stránkách města.</text:span></text:p>
        </text:list-item>
      </text:list>
      <text:p text:style-name="P137"/>
      <text:list text:style-name="LFO15" text:continue-numbering="true">
        <text:list-item>
          <text:p text:style-name="P138">Nebezpečný odpad<text:s/>lze také odevzdávat ve sběrném dvoře, který je umístěn<text:s/>v ulici Hájecká.</text:p>
        </text:list-item>
      </text:list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soft-page-break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list text:style-name="LFO7" text:continue-numbering="true">
        <text:list-item>
          <text:p text:style-name="P148"><text:span text:style-name="T149">Objemný odpad lze<text:s/></text:span><text:span text:style-name="T150">odevzdávat ve sběrném<text:s/></text:span><text:span text:style-name="T151">středisku.</text:span></text:p>
        </text:list-item>
      </text:list>
      <text:p text:style-name="P152"/>
      <text:list text:style-name="LFO7" text:continue-numbering="true">
        <text:list-item>
          <text:p text:style-name="P153">Soustřeďování<text:s/>objemného odpadu<text:s/>podléhá požadavkům stanoveným<text:s/>v čl.<text:s/>3 odst. 4<text:s/>a<text:s/>5.<text:s/></text:p>
        </text:list-item>
      </text:list>
      <text:p text:style-name="P154"/>
      <text:p text:style-name="P155">Čl.<text:s/>6</text:p>
      <text:p text:style-name="P156">Soustřeďování<text:s/>směsného<text:s/>komunálního<text:s/>odpadu<text:s/></text:p>
      <text:p text:style-name="P157"/>
      <text:list text:style-name="LFO28" text:continue-numbering="true">
        <text:list-item>
          <text:p text:style-name="P158"><text:span text:style-name="T159">Směsný komunální odpad se<text:s/></text:span><text:span text:style-name="T160">odkládá<text:s/></text:span><text:span text:style-name="T161">do sběrných nádob</text:span><text:span text:style-name="T162"><text:s/>osob zapojených do obecního systému</text:span><text:span text:style-name="T163">. Pro účely této vyhlášky se sběrnými nádobami rozumějí</text:span><text:span text:style-name="T164">:</text:span></text:p>
        </text:list-item>
      </text:list>
      <text:list text:style-name="LFO32" text:continue-numbering="true">
        <text:list-item>
          <text:list>
            <text:list-item>
              <text:p text:style-name="P165">popelnice</text:p>
            </text:list-item>
            <text:list-item>
              <text:p text:style-name="P166">odpadkové koše,<text:s/>které jsou umístěny na veřejných prostranstvích v obci, sloužící pro odkládání drobného směsného komunálního odpadu.</text:p>
            </text:list-item>
          </text:list>
        </text:list-item>
      </text:list>
      <text:list text:style-name="LFO28" text:continue-numbering="true">
        <text:list-item>
          <text:p text:style-name="P167"><text:span text:style-name="T168">S</text:span><text:span text:style-name="T169">oustřeďování</text:span><text:span text:style-name="T170"><text:s/>směsného komunálního odpadu podléhá požadavkům stanoveným<text:s/></text:span><text:span text:style-name="T171"><text:line-break/>v čl. 3 odst. 4</text:span><text:span text:style-name="T172"><text:s/>a</text:span><text:span text:style-name="T173"><text:s/>5.<text:s/></text:span></text:p>
        </text:list-item>
      </text:list>
      <text:p text:style-name="P174"/>
      <text:p text:style-name="P175">Čl.<text:s/>7</text:p>
      <text:h text:style-name="P176" text:outline-level="2">Nakládání s movitými věcmi<text:s/>v rámci předcházení vzniku odpadu</text:h>
      <text:h text:style-name="P177" text:outline-level="2"/>
      <text:list text:style-name="LFO9" text:continue-numbering="true">
        <text:list-item>
          <text:p text:style-name="P178">Město<text:s/>v rámci předcházení vzniku odpadu<text:s/>za účelem jejich<text:s/>opětovného použití<text:s/>nakládá s těmito<text:s/>movitými<text:s/>věcmi:</text:p>
        </text:list-item>
      </text:list>
      <text:p text:style-name="P179"/>
      <text:list text:style-name="LFO33" text:continue-numbering="true">
        <text:list-item>
          <text:list>
            <text:list-item>
              <text:p text:style-name="P180">oděvy a textil</text:p>
            </text:list-item>
          </text:list>
        </text:list-item>
      </text:list>
      <text:p text:style-name="P181"/>
      <text:list text:style-name="LFO9" text:continue-numbering="true">
        <text:list-item>
          <text:p text:style-name="P182"><text:span text:style-name="T183">Movité věci</text:span><text:span text:style-name="T184"><text:s/>uvedené v odst</text:span><text:span text:style-name="T185">. 1<text:s/></text:span><text:span text:style-name="T186">lze<text:s/></text:span><text:span text:style-name="T187">předáva</text:span><text:span text:style-name="T188">t na místa uvedená v příloze č. 1. Seznam míst je uveden také na internetových stránkách města.</text:span><text:span text:style-name="T189"><text:s/></text:span><text:span text:style-name="T190">Movitá věc musí být<text:s/></text:span><text:span text:style-name="T191">předána<text:s/></text:span><text:span text:style-name="T192">v takovém stavu, aby bylo možné její opětovné použití</text:span><text:span text:style-name="T193">.</text:span><text:span text:style-name="T194"><text:s/></text:span></text:p>
        </text:list-item>
      </text:list>
      <text:p text:style-name="P195"/>
      <text:p text:style-name="P196">Čl.<text:s/>8</text:p>
      <text:h text:style-name="P197" text:outline-level="2">Nakládání s výrobky s ukončenou životností v rámci služby pro výrobce<text:s/></text:h>
      <text:h text:style-name="P198" text:outline-level="2">(zpětný odběr)</text:h>
      <text:p text:style-name="Normální"/>
      <text:list text:style-name="LFO29" text:continue-numbering="true">
        <text:list-item>
          <text:p text:style-name="P199">Město<text:s/>v rámci služby pro výrobce nakládá s těmito výrobky s ukončenou životností:<text:s/></text:p>
        </text:list-item>
      </text:list>
      <text:p text:style-name="P200"/>
      <text:p text:style-name="P201">a) elektrozařízení</text:p>
      <text:p text:style-name="P202"/>
      <text:list text:style-name="LFO29" text:continue-numbering="true">
        <text:list-item>
          <text:p text:style-name="P203">Výrobky s ukončenou životností<text:s/>uvedené v odst. 1<text:s/>lze předávat<text:s/>do sběrných nádob umístěných dle přílohy č. 1. Sběrná místa jsou zveřejněna také na internetových stránkách města.</text:p>
        </text:list-item>
      </text:list>
      <text:p text:style-name="P204"/>
      <text:p text:style-name="P205">Čl.<text:s/>9</text:p>
      <text:p text:style-name="P206">Nakládání se stavebním<text:s/>a demoličním odpadem</text:p>
      <text:p text:style-name="P207"/>
      <text:list text:style-name="LFO31" text:continue-numbering="true">
        <text:list-item>
          <text:p text:style-name="P208">Stavební<text:s/>a demoliční<text:s/>odpad<text:s/>lze<text:s/>předávat<text:s/>do sběrného střediska.</text:p>
        </text:list-item>
      </text:list>
      <text:p text:style-name="P209"/>
      <text:p text:style-name="P210">Čl.<text:s/>10</text:p>
      <text:p text:style-name="P211">Závěrečná ustanovení</text:p>
      <text:p text:style-name="P212"/>
      <text:list text:style-name="LFO8" text:continue-numbering="true">
        <text:list-item>
          <text:p text:style-name="P213">Nabytím účinnosti této vyhlášky se zrušuje<text:s/>obecně závazná vyhláška obce<text:s/><text:line-break/>č. 2/2009, o stanovení systému shromažďování, sběru, přípravy, třídění a odstraňování<text:s/><text:soft-page-break/>komunálních odpadů vznikajících na území města, včetně nakládání se stavebním odpadem.</text:p>
        </text:list-item>
      </text:list>
      <text:p text:style-name="P214"/>
      <text:list text:style-name="LFO8" text:continue-numbering="true">
        <text:list-item>
          <text:p text:style-name="P215">Tato vyhláška nabývá účinnosti dnem 01.01.2022.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PhDr. Jiří Horák, Ph.D., v. r.<text:tab/><text:tab/><text:tab/><text:tab/>Mgr. Jan Růžička, Ph.D., v. r.</text:p>
      <text:p text:style-name="P224">starosta města<text:tab/><text:tab/><text:tab/><text:tab/><text:tab/>místostarosta města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Vyvěšeno na úřední desce<text:s/>obecního úřadu dne:<text:s/>14.12.2021</text:p>
      <text:p text:style-name="P233"/>
      <text:p text:style-name="Normální"><text:span text:style-name="T234">Sejmuto z úř</text:span><text:span text:style-name="T235">ední desky obecního úřadu dne:</text:span><text:span text:style-name="T236"><text:s/>31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Hanáková Jana</dc:creator>
    <meta:creation-date>2022-03-03T09:20:00Z</meta:creation-date>
    <dc:date>2022-03-03T09:20:00Z</dc:date>
    <meta:print-date>2021-12-14T11:5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9" meta:character-count="5852" meta:row-count="41" meta:non-whitespace-character-count="5014"/>
  </office:meta>
</office:document-meta>
</file>