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30%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font-size="24pt" style:font-size-asian="24pt" style:font-size-complex="24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font-size="24pt" style:font-size-asian="24pt" style:font-size-complex="24pt" style:language-asian="cs" style:country-asian="CZ"/>
    </style:style>
    <style:style style:name="P6" style:parent-style-name="Normální" style:family="paragraph">
      <style:paragraph-properties fo:text-align="center" fo:margin-bottom="0in" fo:line-height="13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0pt" style:language-asian="cs" style:country-asian="CZ" fo:hyphenate="false"/>
    </style:style>
    <style:style style:name="P9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false"/>
    </style:style>
    <style:style style:name="P10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false"/>
    </style:style>
    <style:style style:name="P11" style:parent-style-name="Normální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 fo:hyphenate="false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2pt" style:font-size-asian="12pt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language-asian="cs" style:country-asian="CZ"/>
    </style:style>
    <style:style style:name="P19" style:parent-style-name="Normální" style:list-style-name="LFO12" style:family="paragraph">
      <style:paragraph-properties style:text-autospace="none" fo:text-align="justify" fo:line-height="100%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ální" style:list-style-name="LFO12" style:family="paragraph">
      <style:paragraph-properties style:text-autospace="none" fo:text-align="justify" fo:line-height="100%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8" style:parent-style-name="Normální" style:list-style-name="LFO12" style:family="paragraph">
      <style:paragraph-properties style:text-autospace="none" fo:text-align="justify" fo:line-height="100%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7" style:parent-style-name="Normální" style:list-style-name="LFO12" style:family="paragraph">
      <style:paragraph-properties style:text-autospace="none" fo:text-align="justify" fo:margin-bottom="0in" fo:line-height="100%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43" style:parent-style-name="Normální" style:list-style-name="LFO13" style:family="paragraph">
      <style:paragraph-properties fo:margin-bottom="0.0833in" fo:line-height="100%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6" style:parent-style-name="Normální" style:list-style-name="LFO6" style:family="paragraph">
      <style:paragraph-properties fo:margin-bottom="0in" fo:line-height="100%" fo:margin-left="0.6895in" fo:text-indent="-0.2958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47" style:parent-style-name="Normální" style:list-style-name="LFO6" style:family="paragraph">
      <style:paragraph-properties fo:margin-bottom="0in" fo:line-height="100%" fo:margin-left="0.6895in" fo:text-indent="-0.2958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48" style:parent-style-name="Normální" style:list-style-name="LFO6" style:family="paragraph">
      <style:paragraph-properties fo:margin-bottom="0in" fo:line-height="100%" fo:margin-left="0.6895in" fo:text-indent="-0.2958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49" style:parent-style-name="Normální" style:list-style-name="LFO6" style:family="paragraph">
      <style:paragraph-properties fo:margin-bottom="0in" fo:line-height="100%" fo:margin-left="0.6895in" fo:text-indent="-0.2958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50" style:parent-style-name="Normální" style:list-style-name="LFO6" style:family="paragraph">
      <style:paragraph-properties fo:margin-bottom="0in" fo:line-height="100%" fo:margin-left="0.6895in" fo:text-indent="-0.2958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51" style:parent-style-name="Normální" style:list-style-name="LFO6" style:family="paragraph">
      <style:paragraph-properties fo:margin-bottom="0in" fo:line-height="100%" fo:margin-left="0.6895in" fo:text-indent="-0.2958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52" style:parent-style-name="Odstavecseseznamem" style:list-style-name="LFO6" style:family="paragraph">
      <style:paragraph-properties fo:text-align="justify" fo:margin-bottom="0in" fo:line-height="107%" fo:margin-left="0.6416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Odstavecseseznamem" style:list-style-name="LFO6" style:family="paragraph">
      <style:paragraph-properties fo:text-align="justify" fo:margin-bottom="0in" fo:line-height="107%" fo:margin-left="0.6416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ální" style:list-style-name="LFO6" style:family="paragraph">
      <style:paragraph-properties fo:margin-bottom="0in" fo:line-height="100%" fo:margin-left="0.6895in" fo:text-indent="-0.2958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55" style:parent-style-name="Normální" style:list-style-name="LFO6" style:family="paragraph">
      <style:paragraph-properties fo:margin-bottom="0in" fo:line-height="100%" fo:margin-left="0.6895in" fo:text-indent="-0.2958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56" style:parent-style-name="Normální" style:list-style-name="LFO6" style:family="paragraph">
      <style:paragraph-properties fo:margin-bottom="0.0833in" fo:line-height="100%" fo:margin-left="0.6895in" fo:text-indent="-0.2958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57" style:parent-style-name="Odstavecseseznamem" style:list-style-name="LFO13" style:family="paragraph">
      <style:paragraph-properties fo:text-align="justify" fo:line-height="100%"/>
    </style:style>
    <style:style style:name="T5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Základnítextodsazený" style:list-style-name="LFO13" style:family="paragraph"/>
    <style:style style:name="T66" style:parent-style-name="Standardnípísmoodstavce" style:family="text">
      <style:text-properties style:font-name="Arial" style:font-name-complex="Arial" style:font-size-complex="12pt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68" style:parent-style-name="Standardnípísmoodstavce" style:family="text">
      <style:text-properties style:font-name="Arial" style:font-name-complex="Arial" style:font-size-complex="12pt"/>
    </style:style>
    <style:style style:name="P69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text-align="justify" fo:margin-bottom="0in" fo:line-height="100%" fo:margin-left="0.4916in" fo:text-inden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0pt" style:language-asian="cs" style:country-asian="CZ"/>
    </style:style>
    <style:style style:name="P72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75" style:parent-style-name="Normální" style:list-style-name="LFO8" style:family="paragraph">
      <style:paragraph-properties fo:margin-bottom="0.0833in" fo:line-height="100%" fo:margin-left="0.2951in" fo:text-indent="-0.2951in">
        <style:tab-stops/>
      </style:paragraph-properties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style:font-weight-complex="bold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P81" style:parent-style-name="Odstavecseseznamem" style:list-style-name="LFO8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82" style:parent-style-name="Standardnípísmoodstavce" style:family="text">
      <style:text-properties style:font-name="Arial" style:font-name-asian="Calibri" style:font-name-complex="Arial" fo:font-size="12pt" style:font-size-asian="12pt" style:font-size-complex="12pt"/>
    </style:style>
    <style:style style:name="T8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96" style:parent-style-name="Odstavecseseznamem" style:list-style-name="LFO8" style:family="paragraph">
      <style:paragraph-properties fo:text-align="justify" fo:margin-bottom="0.0416in" fo:line-height="100%" fo:margin-left="0.2958in" fo:text-indent="-0.2958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7" style:parent-style-name="Normální" style:list-style-name="LFO7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cs" style:country-asian="CZ" fo:hyphenate="false"/>
    </style:style>
    <style:style style:name="P98" style:parent-style-name="Normální" style:list-style-name="LFO7" style:family="paragraph">
      <style:paragraph-properties fo:text-align="justify" fo:margin-bottom="0in" fo:line-height="100%" fo:margin-left="0.6895in" fo:text-indent="-0.1972in">
        <style:tab-stops>
          <style:tab-stop style:type="left" style:position="-0.3145in"/>
        </style:tab-stops>
      </style:paragraph-properties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cs" style:country-asian="CZ" fo:hyphenate="false"/>
    </style:style>
    <style:style style:name="P99" style:parent-style-name="Normální" style:list-style-name="LFO7" style:family="paragraph">
      <style:paragraph-properties fo:text-align="justify" fo:margin-bottom="0in" fo:line-height="100%" fo:margin-left="0.6895in" fo:text-indent="-0.1972in">
        <style:tab-stops>
          <style:tab-stop style:type="left" style:position="-0.3145in"/>
        </style:tab-stops>
      </style:paragraph-properties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cs" style:country-asian="CZ" fo:hyphenate="false"/>
    </style:style>
    <style:style style:name="P100" style:parent-style-name="Normální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cs" style:country-asian="CZ" fo:hyphenate="false"/>
    </style:style>
    <style:style style:name="P101" style:parent-style-name="Normální" style:family="paragraph">
      <style:paragraph-properties fo:margin-bottom="0in" fo:margin-left="0.6895in" fo:text-indent="-0.1972in">
        <style:tab-stops/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text-align="justify" fo:margin-bottom="0.0833in" fo:line-height="100%" fo:margin-left="0.6895in" fo:text-indent="-0.1972in">
        <style:tab-stops/>
      </style:paragraph-properties>
      <style:text-properties style:font-name="Arial" style:font-name-asian="Times New Roman" style:font-name-complex="Arial" style:font-style-complex="italic" fo:color="#000000" fo:font-size="12pt" style:font-size-asian="12pt" style:font-size-complex="12pt" style:language-asian="cs" style:country-asian="CZ" fo:hyphenate="false"/>
    </style:style>
    <style:style style:name="P103" style:parent-style-name="Odstavecseseznamem" style:list-style-name="LFO8" style:family="paragraph">
      <style:paragraph-properties fo:text-align="justify" fo:margin-bottom="0.0833in" fo:line-height="107%" fo:margin-left="0.2958in" fo:text-indent="-0.2958in">
        <style:tab-stops/>
      </style:paragraph-properties>
    </style:style>
    <style:style style:name="T104" style:parent-style-name="Standardnípísmoodstavce" style:family="text">
      <style:text-properties style:font-name="Arial" style:font-name-asian="Calibri" style:font-name-complex="Arial" style:font-style-complex="italic" fo:font-size="12pt" style:font-size-asian="12pt" style:font-size-complex="12pt"/>
    </style:style>
    <style:style style:name="T105" style:parent-style-name="Standardnípísmoodstavce" style:family="text">
      <style:text-properties style:font-name="Arial" style:font-name-asian="Calibri" style:font-name-complex="Arial" style:font-style-complex="italic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asian="Calibri" style:font-name-complex="Arial" style:font-style-complex="italic" fo:font-size="12pt" style:font-size-asian="12pt" style:font-size-complex="12pt"/>
    </style:style>
    <style:style style:name="T107" style:parent-style-name="Standardnípísmoodstavce" style:family="text">
      <style:text-properties style:font-name="Arial" style:font-name-asian="Calibri" style:font-name-complex="Arial" style:font-style-complex="italic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asian="Calibri" style:font-name-complex="Arial" style:font-style-complex="italic" fo:font-size="12pt" style:font-size-asian="12pt" style:font-size-complex="12pt"/>
    </style:style>
    <style:style style:name="T109" style:parent-style-name="Standardnípísmoodstavce" style:family="text">
      <style:text-properties style:font-name="Arial" style:font-name-asian="Calibri" style:font-name-complex="Arial" style:font-style-complex="italic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asian="Calibri" style:font-name-complex="Arial" style:font-style-complex="italic" fo:font-size="12pt" style:font-size-asian="12pt" style:font-size-complex="12pt"/>
    </style:style>
    <style:style style:name="T111" style:parent-style-name="Standardnípísmoodstavce" style:family="text">
      <style:text-properties style:font-name="Arial" style:font-name-asian="Calibri" style:font-name-complex="Arial" style:font-style-complex="italic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asian="Calibri" style:font-name-complex="Arial" style:font-style-complex="italic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asian="Calibri" style:font-name-complex="Arial" style:font-style-complex="italic" fo:font-size="12pt" style:font-size-asian="12pt" style:font-size-complex="12pt"/>
    </style:style>
    <style:style style:name="T114" style:parent-style-name="Standardnípísmoodstavce" style:family="text">
      <style:text-properties style:font-name="Arial" style:font-name-asian="Calibri" style:font-name-complex="Arial" style:font-style-complex="italic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cs" style:country-asian="CZ"/>
    </style:style>
    <style:style style:name="T116" style:parent-style-name="Standardnípísmoodstavce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cs" style:country-asian="CZ"/>
    </style:style>
    <style:style style:name="P117" style:parent-style-name="Normální" style:list-style-name="LFO8" style:family="paragraph">
      <style:paragraph-properties fo:text-align="justify" fo:margin-top="0.0416in" fo:margin-bottom="0.0833in" fo:line-height="100%" fo:margin-left="0.2958in" fo:text-indent="-0.2958in">
        <style:tab-stops/>
      </style:paragraph-properties>
    </style:style>
    <style:style style:name="T118" style:parent-style-name="Standardnípísmoodstavce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119" style:parent-style-name="Normální" style:list-style-name="LFO8" style:family="paragraph">
      <style:paragraph-properties fo:text-align="justify" fo:margin-top="0.0416in" fo:margin-bottom="0.0833in" fo:line-height="100%" fo:margin-left="0.2958in" fo:text-indent="-0.2958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1" style:parent-style-name="Normální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122" style:parent-style-name="Normální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P123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24" style:parent-style-name="Normální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25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fo:hyphenate="false"/>
    </style:style>
    <style:style style:name="T12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3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5" style:parent-style-name="Normální" style:list-style-name="LFO9" style:family="paragraph">
      <style:paragraph-properties fo:text-align="justify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fo:hyphenate="false"/>
    </style:style>
    <style:style style:name="T1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37" style:parent-style-name="Normální" style:family="paragraph">
      <style:paragraph-properties fo:text-align="justify" fo:margin-bottom="0.0833in" fo:line-height="100%" fo:margin-left="0.2958in">
        <style:tab-stops>
          <style:tab-stop style:type="left" style:position="-0.0458in"/>
        </style:tab-stops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 fo:hyphenate="false"/>
    </style:style>
    <style:style style:name="P13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41" style:parent-style-name="Normální" style:family="paragraph">
      <style:paragraph-properties fo:text-align="center" fo:margin-bottom="0.0833in" fo:line-height="100%"/>
    </style:style>
    <style:style style:name="T142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43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45" style:parent-style-name="Normální" style:list-style-name="LFO3" style:family="paragraph">
      <style:paragraph-properties fo:text-align="justify" fo:margin-bottom="0.0416in" fo:line-height="100%" fo:margin-left="0.2951in" fo:text-indent="-0.2951in">
        <style:tab-stops/>
      </style:paragraph-properties>
    </style:style>
    <style:style style:name="T146" style:parent-style-name="Standardnípísmoodstavce" style:family="text">
      <style:text-properties style:font-name="Arial" style:font-name-asian="Times New Roman" style:font-name-complex="Arial" fo:font-size="12pt" style:font-size-asian="12pt" style:language-asian="cs" style:country-asian="CZ"/>
    </style:style>
    <style:style style:name="T147" style:parent-style-name="Standardnípísmoodstavce" style:family="text">
      <style:text-properties style:font-name="Arial" style:font-name-asian="Times New Roman" style:font-name-complex="Arial" fo:font-size="12pt" style:font-size-asian="12pt" style:language-asian="cs" style:country-asian="CZ"/>
    </style:style>
    <style:style style:name="T148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language-asian="cs" style:country-asian="CZ"/>
    </style:style>
    <style:style style:name="T149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language-asian="cs" style:country-asian="CZ"/>
    </style:style>
    <style:style style:name="T150" style:parent-style-name="Standardnípísmoodstavce" style:family="text">
      <style:text-properties style:font-name="Arial" style:font-name-asian="Times New Roman" style:font-name-complex="Arial" fo:font-size="12pt" style:font-size-asian="12pt" style:language-asian="cs" style:country-asian="CZ"/>
    </style:style>
    <style:style style:name="T151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language-asian="cs" style:country-asian="CZ"/>
    </style:style>
    <style:style style:name="T152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language-asian="cs" style:country-asian="CZ"/>
    </style:style>
    <style:style style:name="T153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language-asian="cs" style:country-asian="CZ"/>
    </style:style>
    <style:style style:name="P154" style:parent-style-name="Normální" style:family="paragraph">
      <style:paragraph-properties fo:text-align="justify" fo:margin-bottom="0.0416in" fo:line-height="100%" fo:margin-left="0.2951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language-asian="cs" style:country-asian="CZ"/>
    </style:style>
    <style:style style:name="P155" style:parent-style-name="Normální" style:family="paragraph">
      <style:paragraph-properties fo:text-align="justify" fo:margin-bottom="0.0416in" fo:line-height="100%" fo:margin-left="0.2951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language-asian="cs" style:country-asian="CZ"/>
    </style:style>
    <style:style style:name="P156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57" style:parent-style-name="Normální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58" style:parent-style-name="Normální" style:list-style-name="LFO16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60" style:parent-style-name="Normální" style:list-style-name="LFO2" style:family="paragraph">
      <style:paragraph-properties fo:text-align="justify" fo:margin-bottom="0in" fo:line-height="100%" fo:text-indent="0.0458in"/>
    </style:style>
    <style:style style:name="T161" style:parent-style-name="Standardnípísmoodstavce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62" style:parent-style-name="Normální" style:list-style-name="LFO2" style:family="paragraph">
      <style:paragraph-properties fo:text-align="justify" fo:margin-bottom="0in" fo:line-height="100%" fo:text-indent="0.0458in"/>
    </style:style>
    <style:style style:name="T163" style:parent-style-name="Standardnípísmoodstavce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64" style:parent-style-name="Normální" style:list-style-name="LFO2" style:family="paragraph">
      <style:paragraph-properties fo:text-align="justify" fo:margin-bottom="0in" fo:line-height="100%" fo:text-indent="0.0458in"/>
      <style:text-properties style:font-name="Arial" style:font-name-complex="Arial" style:font-style-complex="italic" fo:font-size="12pt" style:font-size-asian="12pt" style:font-size-complex="12pt"/>
    </style:style>
    <style:style style:name="P165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66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67" style:parent-style-name="Normální" style:list-style-name="LFO1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69" style:parent-style-name="Normální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 fo:font-style="italic" style:font-style-asian="italic" fo:color="#00B0F0"/>
    </style:style>
    <style:style style:name="P170" style:parent-style-name="Normální" style:family="paragraph">
      <style:paragraph-properties fo:keep-with-next="always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71" style:parent-style-name="Normální" style:family="paragraph">
      <style:paragraph-properties fo:text-align="center" fo:margin-top="0.25in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72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73" style:parent-style-name="Normální" style:list-style-name="LFO4" style:family="paragraph">
      <style:paragraph-properties fo:text-align="justify" fo:margin-bottom="0.0833in" fo:line-height="100%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74" style:parent-style-name="Normální" style:list-style-name="LFO4" style:family="paragraph">
      <style:paragraph-properties fo:text-align="justify" fo:margin-bottom="0.0833in" fo:line-height="100%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75" style:parent-style-name="Normální" style:list-style-name="LFO4" style:family="paragraph">
      <style:paragraph-properties fo:text-align="justify" fo:margin-bottom="0.0833in" fo:line-height="10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Normální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Normální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Normální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8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85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86" style:parent-style-name="Normální" style:family="paragraph">
      <style:paragraph-properties fo:keep-with-next="always" fo:margin-bottom="0.0833in" fo:line-height="100%">
        <style:tab-stops>
          <style:tab-stop style:type="center" style:position="3.1493in"/>
          <style:tab-stop style:type="left" style:position="5.7812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8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language-asian="cs" style:country-asian="CZ"/>
    </style:style>
    <style:style style:name="P188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89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 fo:hyphenate="false"/>
    </style:style>
    <style:style style:name="P190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 fo:hyphenate="false"/>
    </style:style>
    <style:style style:name="P191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 fo:hyphenate="false"/>
    </style:style>
    <style:style style:name="P192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 fo:hyphenate="false"/>
    </style:style>
    <style:style style:name="P193" style:parent-style-name="Normální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194" style:parent-style-name="Normální" style:family="paragraph">
      <style:paragraph-properties fo:margin-bottom="0.0833in" fo:line-height="100%">
        <style:tab-stops>
          <style:tab-stop style:type="left" style:position="0.1972in"/>
          <style:tab-stop style:type="left" style:position="4.4298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95" style:parent-style-name="Normální" style:family="paragraph">
      <style:paragraph-properties fo:margin-bottom="0.0833in" fo:line-height="100%">
        <style:tab-stops>
          <style:tab-stop style:type="left" style:position="0.1972in"/>
          <style:tab-stop style:type="left" style:position="4.4298in"/>
        </style:tab-stops>
      </style:paragraph-properties>
    </style:style>
    <style:style style:name="T196" style:parent-style-name="Standardnípísmoodstavce" style:family="text">
      <style:text-properties style:font-name="Arial" style:font-name-asian="Times New Roman" style:font-name-complex="Arial" fo:font-size="12pt" style:font-size-asian="12pt" style:font-size-complex="10pt" style:language-asian="cs" style:country-asian="CZ"/>
    </style:style>
    <style:style style:name="T19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99" style:parent-style-name="Normální" style:family="paragraph">
      <style:text-properties style:font-name="Calibri" style:font-name-asian="Calibri" style:font-name-complex="Times New Roman"/>
    </style:style>
    <style:style style:name="P200" style:parent-style-name="Normální" style:family="paragraph"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<text:span text:style-name="T4">OBEC<text:s/></text:span><text:span text:style-name="T5">POŠNÁ</text:span></text:p>
      <text:p text:style-name="P6"/>
      <text:p text:style-name="P7">Zastupitelstvo obce Pošná<text:s/></text:p>
      <text:p text:style-name="P8"/>
      <text:p text:style-name="P9">Obecně závazná vyhláška obce Pošná</text:p>
      <text:p text:style-name="P10">o stanovení obecního systému odpadového hospodářství</text:p>
      <text:p text:style-name="P11"/>
      <text:p text:style-name="P12"/>
      <text:p text:style-name="P13">Zastupitelstvo obce<text:s/>Pošná<text:s/>se na svém zasedání dne<text:s/>11.12.2024<text:s/>usnesením č. 2024/6/42<text:s/>usneslo vydat na základě §<text:s/>59<text:s/>odst.<text:s/>4<text:s/>zákona č.<text:s/>541/2020<text:s/>Sb., o odpadech (dále jen „zákon o odpadech“), a v souladu s § 10 písm. d) a § 84 odst. 2 písm. h) zákona č.128/2000 Sb., o obcích (obecní zřízení), ve znění pozdějších předpisů, tuto obecně závaznou vyhlášku<text:s/>(dále jen „vyhláška“):</text:p>
      <text:p text:style-name="P14"/>
      <text:p text:style-name="P15"/>
      <text:p text:style-name="P16">Čl. 1</text:p>
      <text:h text:style-name="P17" text:outline-level="2">Úvodní ustanovení</text:h>
      <text:p text:style-name="P18"/>
      <text:list text:style-name="LFO12" text:continue-numbering="true">
        <text:list-item>
          <text:p text:style-name="P19"><text:s text:c="2"/>Tato obecně závazná vyhláška stanovuje obecní systém odpadového hospodářství na území obce Pošná</text:p>
        </text:list-item>
        <text:list-item>
          <text:p text:style-name="P20"><text:span text:style-name="T21"><text:s text:c="2"/></text:span><text:span text:style-name="T2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3"><text:note text:note-class="footnote" text:id="_ftn0"><text:note-citation>1</text:note-citation><text:note-body><text:p text:style-name="Textpozn.podčarou"><text:span text:style-name="T24"><text:s/>§ 61 zákona o</text:span><text:span text:style-name="T25"><text:s/>o</text:span><text:span text:style-name="T26">dpadech</text:span></text:p></text:note-body></text:note></text:span><text:span text:style-name="T27">.</text:span></text:p>
        </text:list-item>
        <text:list-item>
          <text:p text:style-name="P28"><text:span text:style-name="T29"><text:s text:c="2"/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<text:s/></text:span><text:span text:style-name="T32">60 zákona</text:span><text:span text:style-name="T33"><text:s/>o</text:span><text:span text:style-name="T34"><text:s/>o</text:span><text:span text:style-name="T35">dpadech</text:span></text:p></text:note-body></text:note></text:span><text:span text:style-name="T36">.<text:s/></text:span></text:p>
        </text:list-item>
        <text:list-item>
          <text:p text:style-name="P3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8"/>
      <text:p text:style-name="P39"/>
      <text:p text:style-name="P40">Čl. 2</text:p>
      <text:p text:style-name="P41">Oddělené soustřeďování komunálního odpadu</text:p>
      <text:p text:style-name="P42"/>
      <text:list text:style-name="LFO13" text:continue-numbering="true">
        <text:list-item>
          <text:p text:style-name="P43"><text:span text:style-name="T44">Osoby předávající komunální odpad na místa určená obcí jsou povinny odděleně soustřeďovat následující složky:</text:span></text:p>
        </text:list-item>
      </text:list>
      <text:p text:style-name="P45"/>
      <text:list text:style-name="LFO6" text:continue-numbering="true">
        <text:list-item>
          <text:p text:style-name="P46">Biologické odpady</text:p>
        </text:list-item>
        <text:list-item>
          <text:p text:style-name="P47">papír,</text:p>
        </text:list-item>
        <text:list-item>
          <text:p text:style-name="P48">plast (včetně PET lahví a nápojových kartonů),</text:p>
        </text:list-item>
        <text:list-item>
          <text:p text:style-name="P49">sklo<text:s/>(čiré, barevné)</text:p>
        </text:list-item>
        <text:list-item>
          <text:p text:style-name="P50">kovy,</text:p>
        </text:list-item>
        <text:list-item>
          <text:p text:style-name="P51">nebezpečné odpady</text:p>
        </text:list-item>
        <text:list-item>
          <text:p text:style-name="P52"><text:s/>jedlé oleje a tuky,</text:p>
        </text:list-item>
        <text:list-item>
          <text:p text:style-name="P53"><text:s/>textil</text:p>
        </text:list-item>
        <text:list-item>
          <text:p text:style-name="P54">objemný odpad,</text:p>
        </text:list-item>
        <text:list-item>
          <text:p text:style-name="P55">nebezpečné složky komunálního odpadu,</text:p>
        </text:list-item>
        <text:list-item>
          <text:p text:style-name="P56">směsný odpad.</text:p>
        </text:list-item>
      </text:list>
      <text:list text:style-name="LFO13" text:continue-numbering="true">
        <text:list-item>
          <text:p text:style-name="P57"><text:bookmark-start text:name="_Hlk184667068"/><text:span text:style-name="T58">Směsný odpad je zbylý komunální odpad po stanoveném vytřídění dle<text:s/></text:span><text:span text:style-name="T59"><text:line-break/>odst. 1 písm.<text:s/></text:span><text:span text:style-name="T60">a), b), c), d), e), f), g), h)</text:span><text:span text:style-name="T61">,</text:span><text:span text:style-name="T62"><text:s/>i)</text:span><text:span text:style-name="T63"><text:s/>a j)</text:span><text:span text:style-name="T64">.</text:span></text:p>
        </text:list-item>
        <text:list-item>
          <text:p text:style-name="P65"><text:bookmark-end text:name="_Hlk184667068"/><text:span text:style-name="T66">Objemný odpad je takový odpad, který vzhledem ke svým rozměrům nemůže být umístěn do sběrných nádob (</text:span><text:span text:style-name="T67">např. koberce, matrace, nábytek,…</text:span><text:span text:style-name="T68"><text:s/>).</text:span></text:p>
        </text:list-item>
      </text:list>
      <text:p text:style-name="P69"/>
      <text:p text:style-name="P70"/>
      <text:p text:style-name="P71"/>
      <text:p text:style-name="P72">Čl. 3</text:p>
      <text:p text:style-name="P73">Určení míst pro oddělené soustřeďování určených složek komunálního odpadu</text:p>
      <text:p text:style-name="P74"/>
      <text:list text:style-name="LFO8" text:continue-numbering="true">
        <text:list-item>
          <text:p text:style-name="P75"><text:span text:style-name="T76">Papír, plasty, sklo, kovy, biologické odpady, jedlé oleje a tuky, textil se soustřeďují</text:span><text:span text:style-name="T77"><text:s/>do<text:s/></text:span><text:span text:style-name="T78">zvláštních sběrných nádob</text:span><text:span text:style-name="T79">, kterými jsou<text:s/></text:span><text:span text:style-name="T80">sběrné nádoby o objemu 110 l, 120 l, 240 l, 600 l, 1100 l, velkoobjemové kontejnery.</text:span></text:p>
        </text:list-item>
        <text:list-item>
          <text:p text:style-name="P81"><text:span text:style-name="T82">Zvláštní sběrné nádoby jsou umístěny na těchto stanovištích:</text:span><text:span text:style-name="T83"><text:s/></text:span><text:span text:style-name="T84">v </text:span><text:span text:style-name="T85">Pošné</text:span><text:span text:style-name="T86"><text:s/>u </text:span><text:span text:style-name="T87">obecního úřadu</text:span><text:span text:style-name="T88">, v Proseči</text:span><text:span text:style-name="T89"><text:s/>na návsi,</text:span><text:span text:style-name="T90"><text:s/>v</text:span><text:span text:style-name="T91"><text:s/>Zahrádce na návsi</text:span><text:span text:style-name="T92"><text:s/>a v Nesvačilech u železničního přejezdu.<text:s/></text:span><text:span text:style-name="T93">Zvláštní nádoba na textil<text:s/></text:span><text:span text:style-name="T94">a zvláštní nádoba na kovy<text:s/></text:span><text:span text:style-name="T95">je umístěna pouze v Pošné u obecního úřadu.</text:span></text:p>
        </text:list-item>
        <text:list-item>
          <text:p text:style-name="P96">Zvláštní sběrné nádoby jsou barevně odlišeny a označeny příslušnými nápisy:</text:p>
        </text:list-item>
      </text:list>
      <text:list text:style-name="LFO7" text:continue-numbering="true">
        <text:list-item>
          <text:p text:style-name="P97">papír -<text:s/>kontejner modré barvy,</text:p>
        </text:list-item>
        <text:list-item>
          <text:p text:style-name="P98">plasty a PET lahve -<text:s/>kontejner žluté barvy,</text:p>
        </text:list-item>
        <text:list-item>
          <text:p text:style-name="P99">sklo bílé – kontejner bílé barvy,<text:s/>sklo barevné – kontejner zelené barvy</text:p>
        </text:list-item>
      </text:list>
      <text:p text:style-name="P100">d)<text:tab/>kov – kontejner<text:s/>šedé barvy</text:p>
      <text:p text:style-name="P101">e) jedlé oleje a tuky – kontejner zelené barvy, oleje a tuky je možné celoročně ukládat v uzavřených PET lahvích do sběrných nádob</text:p>
      <text:p text:style-name="P102">f) textil – kontejner bílé barvy</text:p>
      <text:list text:style-name="LFO8" text:continue-numbering="true">
        <text:list-item>
          <text:p text:style-name="P103"><text:span text:style-name="T104">Biologicky rozložitelný odpad rostlinného původu, je možno odkládat celoročně do přistavených kontejnerů</text:span><text:span text:style-name="T105"><text:s/>zelené barvy</text:span><text:span text:style-name="T106"><text:s/>v Pošné</text:span><text:span text:style-name="T107"><text:s/></text:span><text:span text:style-name="T108">na parkovišti u ZD</text:span><text:span text:style-name="T109"><text:s/>a na pozemku u č.p. 44</text:span><text:span text:style-name="T110">,</text:span><text:span text:style-name="T111"><text:s/>v Zahrádce na<text:s/></text:span><text:span text:style-name="T112">pozemku za č.p. 20</text:span><text:span text:style-name="T113">, v Proseči u Pošné u transformátoru a v Nesvačilech u železničního přejezdu</text:span><text:span text:style-name="T114">.</text:span><text:span text:style-name="T115"><text:s/></text:span><text:span text:style-name="T116">V období od 1. listopadu do 31. března následujícího kalendářního roku obec přizpůsobí nastavení četnosti svozu klimatickým podmínkám a množství produkovaných biologických odpadů.</text:span></text:p>
        </text:list-item>
        <text:list-item>
          <text:p text:style-name="P117"><text:span text:style-name="T118">Do zvláštních sběrných nádob je zakázáno ukládat jiné složky komunálních odpadů, než pro které jsou určeny.</text:span></text:p>
        </text:list-item>
        <text:list-item>
          <text:p text:style-name="P119"><text:span text:style-name="T120">Zvláštní sběrné nádoby je povinnost plnit tak, aby je bylo možno uzavřít a odpad z nich při manipulaci nevypadával. Pokud to umožňuje povaha odpadu, je nutno objem odpadu před jeho odložením do sběrné nádoby minimalizovat.<text:s/></text:span></text:p>
        </text:list-item>
      </text:list>
      <text:p text:style-name="P121"/>
      <text:p text:style-name="P122"/>
      <text:soft-page-break/>
      <text:h text:style-name="P123" text:outline-level="2">Čl. 4</text:h>
      <text:h text:style-name="P124" text:outline-level="2">Svoz<text:s/>nebezpečných složek komunálního odpadu</text:h>
      <text:list text:style-name="LFO9" text:continue-numbering="true">
        <text:list-item>
          <text:p text:style-name="P125"><text:span text:style-name="T126">S</text:span><text:span text:style-name="T127">voz<text:s/></text:span><text:span text:style-name="T128">nebezpečných složek komunálního odpad</text:span><text:span text:style-name="T129">u</text:span><text:span text:style-name="T130"><text:s/>je zajišťován<text:s/></text:span><text:span text:style-name="T131">dvakrát ročně<text:s/></text:span><text:span text:style-name="T132">jejich odebíráním na předem vyhlášených přechodných stanovištích do zvláštních sběrných nádob k tomuto sběru určených, nebo přímo do sběrného vozu. Informace o sběru jsou zveřejňovány<text:s/></text:span><text:span text:style-name="T133">na úřední desce obecního úřadu</text:span><text:span text:style-name="T134">.</text:span></text:p>
        </text:list-item>
        <text:list-item>
          <text:p text:style-name="P135"><text:span text:style-name="T136">Soustřeďování nebezpečných složek komunálního odpadu podléhá požadavkům stanoveným v čl. 3 odst. 5 a 6.</text:span></text:p>
        </text:list-item>
      </text:list>
      <text:p text:style-name="P137"/>
      <text:p text:style-name="P138"/>
      <text:p text:style-name="P139"/>
      <text:p text:style-name="P140">Čl. 5</text:p>
      <text:p text:style-name="P141"><text:span text:style-name="T142">S</text:span><text:span text:style-name="T143">voz</text:span><text:span text:style-name="T144"><text:s/>objemného odpadu</text:span></text:p>
      <text:list text:style-name="LFO3" text:continue-numbering="true">
        <text:list-item>
          <text:p text:style-name="P145"><text:span text:style-name="T146">S</text:span><text:span text:style-name="T147">voz objemného odpadu je zajišťován<text:s/></text:span><text:span text:style-name="T148">nejméně dvakrát</text:span><text:span text:style-name="T149"><text:s/>ročně</text:span><text:span text:style-name="T150"><text:s/>jeho odebíráním na předem vyhlášených přechodných stanovištích přímo do zvláštních sběrných nádob k tomuto účelu určených. Informace o sběru jsou zveřejňovány<text:s/></text:span><text:span text:style-name="T151">na úřední desce obecního úřadu</text:span><text:span text:style-name="T152">, výlepových plochách</text:span><text:span text:style-name="T153">.</text:span></text:p>
        </text:list-item>
      </text:list>
      <text:p text:style-name="P154"/>
      <text:p text:style-name="P155"/>
      <text:p text:style-name="P156">Čl. 6</text:p>
      <text:p text:style-name="P157">Soustřeďování<text:s/>směsného<text:s/>komunálního<text:s/>odpadu<text:s/></text:p>
      <text:list text:style-name="LFO16" text:continue-numbering="true">
        <text:list-item>
          <text:p text:style-name="P158"><text:span text:style-name="T159">Směsný komunální odpad se odkládá do sběrných nádob. Pro účely této vyhlášky se sběrnými nádobami rozumějí</text:span></text:p>
        </text:list-item>
      </text:list>
      <text:list text:style-name="LFO2" text:continue-numbering="true">
        <text:list-item>
          <text:p text:style-name="P160"><text:span text:style-name="T161">popelnice</text:span></text:p>
        </text:list-item>
        <text:list-item>
          <text:p text:style-name="P162"><text:span text:style-name="T163">igelitové pytle</text:span></text:p>
        </text:list-item>
        <text:list-item>
          <text:p text:style-name="P164">odpadkové koše, které jsou umístěny na veřejných prostranstvích v obci,<text:s/></text:p>
        </text:list-item>
      </text:list>
      <text:p text:style-name="P165"><text:s text:c="4"/>sloužící pro odkládání drobného směsného komunálního odpadu.</text:p>
      <text:p text:style-name="P166"/>
      <text:list text:style-name="LFO16" text:continue-numbering="true">
        <text:list-item>
          <text:p text:style-name="P167"><text:span text:style-name="T168">Soustřeďování směsného komunálního odpadu podléhá požadavkům stanoveným v čl. 3 odst. 5 a 6.<text:s/></text:span></text:p>
        </text:list-item>
      </text:list>
      <text:p text:style-name="P169"/>
      <text:p text:style-name="P170"/>
      <text:p text:style-name="P171">Čl. 7</text:p>
      <text:p text:style-name="P172">Nakládání se stavebním odpadem<text:s/>a demoličním odpadem</text:p>
      <text:list text:style-name="LFO4" text:continue-numbering="true">
        <text:list-item>
          <text:p text:style-name="P173">Stavebním<text:s/>odpadem<text:s/>a demoličním<text:s/>odpadem se rozumí odpad vznikající při stavebních a demoličních činnostech nepodnikajících fyzických osob. Stavební<text:s/>a demoliční<text:s/>odpad není odpadem komunálním.</text:p>
        </text:list-item>
        <text:list-item>
          <text:p text:style-name="P174">Stavební odpad lze použít, předat či zlikvidovat zákonem stanoveným způsobem.</text:p>
        </text:list-item>
        <text:list-item>
          <text:p text:style-name="P175">Pro odložení stavebního odpadu je možné objednat prostřednictvím obecního úřadu kontejner, který bude za úplatu přistaven a odvezen. <text:s/></text:p>
        </text:list-item>
      </text:list>
      <text:p text:style-name="P176"/>
      <text:p text:style-name="P177"/>
      <text:p text:style-name="P178"/>
      <text:p text:style-name="P179"/>
      <text:soft-page-break/>
      <text:p text:style-name="P180">Čl. 8</text:p>
      <text:p text:style-name="P181">Zrušovací ustanovení</text:p>
      <text:p text:style-name="P182">Zrušuje se obecně závazná vyhláška č.<text:s/>2/2019<text:s/>o stanovení systému shromažďování, sběru, přepravy, třídění, využívání a odstraňování komunálních odpadů<text:s/>a nakládání se stavebním odpadem na území obce<text:s/>Pošná, ze dne<text:s/>27.<text:s/>11. 2019.</text:p>
      <text:p text:style-name="P183"/>
      <text:p text:style-name="P184"/>
      <text:p text:style-name="P185">Čl. 9</text:p>
      <text:p text:style-name="P186"><text:tab/>Účinnost<text:tab/></text:p>
      <text:p text:style-name="P187">Tato vyhláška nabývá účinnosti patnáctým dnem po dni jejího vyhlášení.</text:p>
      <text:p text:style-name="P188"/>
      <text:p text:style-name="P189"><text:tab/></text:p>
      <text:p text:style-name="P190"/>
      <text:p text:style-name="P191"/>
      <text:p text:style-name="P192"/>
      <text:p text:style-name="P193">...................................<text:tab/>..........................................</text:p>
      <text:p text:style-name="P194"><text:s text:c="5"/>Petr Novotný<text:s/>v.r.<text:tab/><text:s text:c="3"/>Radek Klika<text:s/>v.r.</text:p>
      <text:p text:style-name="P195"><text:span text:style-name="T196"><text:s text:c="4"/></text:span><text:span text:style-name="T197">místostarosta</text:span><text:span text:style-name="T198"><text:tab/><text:s text:c="7"/>starosta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-asian="Times New Roman" style:font-name-complex="Times New Roman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nakypropoznámkupodčarou" style:display-name="Znaky pro poznámku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kladnítextodsazený" style:display-name="Základní text odsazený" style:family="paragraph" style:parent-style-name="Normální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color="#000000"/>
    </style:style>
    <style:style style:name="WW_CharLFO14LVL1" style:family="text">
      <style:text-properties fo:font-weight="normal" style:font-weight-asian="normal" style:text-underline-type="none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3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04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text-transform="uppercase" fo:color="#4F81B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áňa Jaromír</meta:initial-creator>
    <dc:creator>spravce</dc:creator>
    <meta:creation-date>2024-12-11T19:41:00Z</meta:creation-date>
    <dc:date>2024-12-11T19:41:00Z</dc:date>
    <meta:print-date>2019-12-09T18:12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49" meta:character-count="5850" meta:row-count="41" meta:non-whitespace-character-count="5012"/>
  </office:meta>
</office:document-meta>
</file>