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áslavice<text:line-break/>Zastupitelstvo obce Přáslavice</text:p>
      <text:h text:style-name="P4" text:outline-level="1">Obecně závazná vyhláška obce Přáslavice<text:line-break/>o místním poplatku za obecní systém odpadového hospodářství</text:h>
      <text:p text:style-name="P3">Zastupitelstvo obce Přáslavi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07031010" text:style-name="L1">
        <text:list-item>
          <text:p text:style-name="P6">Obec Přásla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8096385923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80863624945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808911268765" text:style-name="L1">
        <text:list-item>
          <text:p text:style-name="P6">Sazba poplatku za kalendářní rok činí 88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808927042079" text:style-name="L1">
        <text:list-item>
          <text:p text:style-name="P6">Poplatek je splatný ve dvou stejných splátkách, nejpozději v termínech do 30. červ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080844531344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e narodila v daném kalendářním roce.</text:p>
        </text:list-item>
        <text:list-item>
          <text:p text:style-name="P6">Úleva se poskytuje osobě, které poplatková povinnost vznikla z důvodu přihlášení v obci a která pobývá minimálně 6 po sobě jdoucích měsíců v příslušném roce v zahraničí a to za každý měsíc pobytu v zahraničí, ve výši 73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80949201107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1, o místním poplatku za obecní systém odpadového hospodářství, ze dne 13. prosince 2021.</text:p>
        </text:list-item>
        <text:list-item>
          <text:p text:style-name="P6">Zrušuje se obecně závazná vyhláška č. 3/2022, kterou se mění obecně závazná vyhláška č. 5/2021 o místním poplatku za obecní systém odpadového hospodářství, ze dne 21. listopadu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tka Ivanová v. r.<text:line-break/> starostka </text:p>
          </table:table-cell>
          <table:table-cell table:style-name="Podpisy.A1" office:value-type="string">
            <text:p text:style-name="PodpisovePole">Miroslava Tomašt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0T08:08:04.192917</dc:date>
    <meta:generator>LibreOffice/7.4.3.2$Windows_X86_64 LibreOffice_project/1048a8393ae2eeec98dff31b5c133c5f1d08b890</meta:generator>
    <meta:print-date>2023-11-20T09:08:34.111000000</meta:print-date>
    <meta:document-statistic meta:table-count="1" meta:image-count="0" meta:object-count="0" meta:page-count="3" meta:paragraph-count="55" meta:word-count="928" meta:character-count="5894" meta:non-whitespace-character-count="5047"/>
  </office:meta>
</office:document-meta>
</file>