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odmoklany<text:line-break/>Zastupitelstvo 
                     obce Podmoklany</text:p>
      <text:h text:style-name="P1" text:outline-level="1">Obecně závazná vyhláška obce Podmoklany<text:line-break/>o místním poplatku za užívání veřejného prostranství</text:h>
      <text:p text:style-name="P8">Zastupitelstvo obce Podmoklany se na svém zasedání dne 7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odmoklany touto vyhláškou zavádí místní poplatek za užívání veřejného prostranství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 poplatku a poplatník</text:h>
      <text:list text:style-name="L1">
        <text:list-item>
          <text:p text:style-name="P5">Poplatek za užívání veřejného prostranství se vybírá za zvláštní užívání veřejného prostranství, kterým se rozumí<text:note text:note-class="footnote"><text:note-citation>2</text:note-citation><text:note-body><text:p text:style-name="Footnote">§ 4 odst. 1 zákona o místních poplatcích</text:p></text:note-body></text:note>:</text:p>
          <text:list text:style-name="L1"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note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2" text:outline-level="2">
            Čl. 3<text:line-break/>Veřejná prostranství</text:h>
      <text:p text:style-name="P5">Poplatek se platí za užívání veřejného prostranství, kterým se rozumí:</text:p>
      <text:list text:style-name="L1">
        <text:list-item>
          <text:list text:style-name="L1">
            <text:list-item>
              <text:p text:style-name="P6">ppč. 63/2 a 376/4 pozemky obce v okolí obecního úřadu,</text:p>
            </text:list-item>
            <text:list-item>
              <text:p text:style-name="P6">ppč. 355/5 a 34/1 parkoviště a celý zbývající pozemek u Společenského domu.</text:p>
            </text:list-item>
          </text:list>
        </text:list-item>
      </text:list>
      <text:h text:style-name="P2" text:outline-level="2">
            Čl. 4<text:line-break/>Ohlašovací povinnost</text:h>
      <text:list text:style-name="L1">
        <text:list-item>
          <text:p text:style-name="P5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5">Údaje uváděné v ohlášení upravuje zákon<text:note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5<text:line-break/>Sazba poplatku</text:h>
      <text:p text:style-name="P5">Sazba poplatku činí za každý i započatý m² a každý i započatý den:</text:p>
      <text:list text:style-name="L1">
        <text:list-item>
          <text:list text:style-name="L1"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20 Kč,</text:p>
            </text:list-item>
            <text:list-item>
              <text:p text:style-name="P6">za umístění reklamních zařízení 30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2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20 Kč,</text:p>
            </text:list-item>
            <text:list-item>
              <text:p text:style-name="P6">za užívání veřejného prostranství pro kulturní akce 2 Kč,</text:p>
            </text:list-item>
            <text:list-item>
              <text:p text:style-name="P6">za užívání veřejného prostranství pro sportovní akce 2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</text:list>
      <text:h text:style-name="P2" text:outline-level="2">
            Čl. 6<text:line-break/>Splatnost poplatku</text:h>
      <text:p text:style-name="P5">Poplatek je splatný nejpozději do 14 dnů ode dne ukončení užívání veřejného prostranství.</text:p>
      <text:h text:style-name="P2" text:outline-level="2">
            Čl. 7<text:line-break/>
                    Osvobození
                    </text:h>
      <text:list text:style-name="L1">
        <text:list-item>
          <text:p text:style-name="P5">Poplatek se neplatí:</text:p>
          <text:list text:style-name="L1"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5">V případě, že poplatník nesplní povinnost ohlásit údaj rozhodný pro osvobození ve lhůtách stanovených touto vyhláškou nebo zákonem, nárok na osvobození zaniká<text:note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8<text:line-break/>
                        Přechodné
                        
                            a zrušovací
                        
                        ustanovení
                    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04/2019, Obecně závazná vyhláška obce o místním poplatku za užívání veřejného prostranství, ze dne 19. prosince 2019.</text:p>
        </text:list-item>
      </text:list>
      <text:h text:style-name="P2" text:outline-level="2">
            Čl. 9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a Němc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Karel Štěrb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08-21T06:12:08.245935</dc:date>
    <meta:generator>PortalVerejneSpravy/4.0</meta:generator>
  </office:meta>
</office:document-meta>
</file>