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style:font-name="Arial" fo:font-size="11pt" officeooo:rsid="001513c7" style:font-size-asian="11pt" style:font-size-complex="11pt"/>
    </style:style>
    <style:style style:name="T3" style:family="text">
      <style:text-properties style:font-name="Arial" fo:font-size="11pt" officeooo:rsid="0016dc34" style:font-size-asian="11pt" style:font-size-complex="11pt"/>
    </style:style>
    <style:style style:name="T4" style:family="text">
      <style:text-properties style:font-name="Arial" fo:font-size="11pt" officeooo:rsid="00170da3" style:font-size-asian="11pt" style:font-size-complex="11pt"/>
    </style:style>
    <style:style style:name="T5" style:family="text">
      <style:text-properties officeooo:rsid="00170da3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Štěkeň<text:line-break/>Zastupitelstvo městyse Štěkeň</text:p>
      <text:h text:style-name="P4" text:outline-level="1">Obecně závazná vyhláška městyse Štěkeň<text:line-break/>o místním poplatku za obecní systém odpadového hospodářství</text:h>
      <text:p text:style-name="P3"><text:span text:style-name="T1">Zastupitelstvo městyse Štěkeň se na svém zasedání dne </text:span><text:span text:style-name="T4">16.</text:span><text:span text:style-name="T1">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5" text:outline-level="2">Čl. 1<text:line-break/>Úvodní ustanovení</text:h>
      <text:list xml:id="list2483088640" text:style-name="L1">
        <text:list-item>
          <text:p text:style-name="P7">Městys Štěkeň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3501939140496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3501348522632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3502594799236" text:style-name="L1">
        <text:list-item>
          <text:p text:style-name="P7">Sazba poplatku za kalendářní rok činí 650 Kč.</text:p>
        </text:list-item>
        <text:list-item>
          <text:p text:style-name="P7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7">není tato fyzická osoba přihlášena v městys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3503281297124" text:style-name="L1">
        <text:list-item>
          <text:p text:style-name="P7">Poplatek je splatný nejpozději do 30. dub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3502340060022" text:style-name="L1">
        <text:list-item>
          <text:p text:style-name="P7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3502326901513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6"><text:span text:style-name="T1">Zrušuje se obecně závazná vyhláška č. 3/2021, <text:s/></text:span><text:span text:style-name="T3">O</text:span><text:span text:style-name="T1"> místním poplatku za obecní systém odpadového hospodářství, ze dne 27. září 2021.</text:span>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mil Bláha v. r.<text:line-break/> starosta </text:p>
          </table:table-cell>
          <table:table-cell table:style-name="Podpisy.A1" office:value-type="string">
            <text:p text:style-name="PodpisovePole">Marie Košt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04T13:28:02.581000000</dc:date>
    <meta:generator>LibreOffice/6.4.4.2$Windows_X86_64 LibreOffice_project/3d775be2011f3886db32dfd395a6a6d1ca2630ff</meta:generator>
    <meta:editing-duration>PT7M51S</meta:editing-duration>
    <meta:editing-cycles>3</meta:editing-cycles>
    <meta:document-statistic meta:table-count="1" meta:image-count="0" meta:object-count="0" meta:page-count="3" meta:paragraph-count="52" meta:word-count="819" meta:character-count="5247" meta:non-whitespace-character-count="4502"/>
  </office:meta>
</office:document-meta>
</file>