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font-name="Arial" fo:font-size="12pt" fo:font-weight="bold" officeooo:rsid="00207d16" officeooo:paragraph-rsid="00207d16" style:font-name-asian="PingFang SC" style:font-size-asian="12pt" style:font-weight-asian="bold" style:font-name-complex="Arial Unicode MS" style:font-size-complex="12pt" style:font-weight-complex="bold"/>
    </style:style>
    <style:style style:name="P5" style:family="paragraph" style:parent-style-name="Odstavec">
      <loext:graphic-properties draw:fill="none"/>
      <style:paragraph-properties fo:margin-left="0cm" fo:margin-right="0cm" fo:margin-top="0cm" fo:margin-bottom="0.212cm" style:contextual-spacing="false" fo:line-height="115%" fo:text-align="center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font-name="Arial" fo:font-size="12pt" fo:font-weight="bold" officeooo:rsid="00207d16" officeooo:paragraph-rsid="00207d16" style:font-name-asian="PingFang SC" style:font-size-asian="12pt" style:font-weight-asian="bold" style:font-name-complex="Arial Unicode MS" style:font-size-complex="12pt" style:font-weight-complex="bold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P9" style:family="paragraph" style:parent-style-name="Odstavec" style:list-style-name="L2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fo:font-weight="normal" officeooo:rsid="0000758f" officeooo:paragraph-rsid="00207d16" style:font-weight-asian="normal" style:font-weight-complex="normal"/>
    </style:style>
    <style:style style:name="T1" style:family="text">
      <style:text-properties style:font-name="Arial" fo:font-size="12pt" fo:font-weight="bold" officeooo:rsid="00207d16" style:font-name-asian="PingFang SC" style:font-size-asian="12pt" style:font-weight-asian="bold" style:font-name-complex="Arial Unicode MS" style:font-size-complex="12pt" style:font-weight-complex="bold"/>
    </style:style>
    <style:style style:name="T2" style:family="text">
      <style:text-properties style:font-name="Arial" fo:font-size="12pt" officeooo:rsid="00207d16" style:font-name-asian="PingFang SC" style:font-size-asian="12pt" style:font-name-complex="Arial Unicode MS" style:font-size-complex="12pt"/>
    </style:style>
    <style:style style:name="T3" style:family="text">
      <style:text-properties style:font-name="Arial" fo:font-size="12pt" officeooo:rsid="00236edf" style:font-name-asian="PingFang SC" style:font-size-asian="12pt" style:font-name-complex="Arial Unicode MS" style:font-size-complex="12pt"/>
    </style:style>
    <style:style style:name="T4" style:family="text">
      <style:text-properties style:font-name="Arial" fo:font-size="12pt" officeooo:rsid="00207d16" fo:background-color="#ffff00" loext:char-shading-value="0" style:font-name-asian="PingFang SC" style:font-size-asian="12pt" style:font-name-complex="Arial Unicode MS" style:font-size-complex="12pt"/>
    </style:style>
    <style:style style:name="T5" style:family="text">
      <style:text-properties style:font-name="Arial" fo:font-size="11pt" officeooo:rsid="00222399" style:font-size-asian="11pt" style:font-size-complex="11pt"/>
    </style:style>
    <style:style style:name="T6" style:family="text">
      <style:text-properties style:font-name="Arial" fo:font-size="11pt" officeooo:rsid="00236edf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22399"/>
    </style:style>
    <style:style style:name="T9" style:family="text">
      <style:text-properties officeooo:rsid="00236edf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uřice<text:line-break/>Zastupitelstvo obce Tuřice</text:p>
      <text:h text:style-name="P6" text:outline-level="1">Obecně závazná vyhláška obce Tuřice<text:line-break/>o místním poplatku za odkládání komunálního odpadu z nemovité věci</text:h>
      <text:p text:style-name="P3">Zastupitelstvo obce Tuřice se na svém zasedání dne <text:span text:style-name="T5">22</text:span>.<text:span text:style-name="T8">října</text:span>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list xml:id="list324155226" text:style-name="L1">
        <text:list-item>
          <text:p text:style-name="P8">Obec Tuřice touto vyhláškou zavádí místní poplatek za odkládání komunálního odpadu z nemovité věci (dále jen „poplatek“).</text:p>
        </text:list-item>
        <text:list-item>
          <text:p text:style-name="P8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8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7" text:outline-level="2">Čl. 2<text:line-break/>Předmět poplatku, poplatník a plátce poplatku</text:h>
      <text:list xml:id="list152802699912557" text:style-name="L1">
        <text:list-item>
          <text:p text:style-name="P8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8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8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8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8">společenství vlastníků jednotek, pokud pro dům vzniklo,</text:p>
            </text:list-item>
            <text:list-item>
              <text:p text:style-name="P8">nebo vlastník nemovité věci v ostatních případech.</text:p>
            </text:list-item>
          </text:list>
        </text:list-item>
        <text:list-item>
          <text:p text:style-name="P8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8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7" text:outline-level="2"><text:soft-page-break/>Čl. 3<text:line-break/>Ohlašovací povinnost</text:h>
      <text:list xml:id="list152801226598240" text:style-name="L1">
        <text:list-item>
          <text:p text:style-name="P8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8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8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7" text:outline-level="2">Čl. 4<text:line-break/>Základ poplatku</text:h>
      <text:list xml:id="list152801699624717" text:style-name="L1">
        <text:list-item>
          <text:p text:style-name="P8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8">Objednanou kapacitou soustřeďovacích prostředků pro nemovitou věc za kalendářní měsíc připadající na poplatníka je</text:p>
          <text:list>
            <text:list-item>
              <text:p text:style-name="P8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8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8">Minimální základ dílčího poplatku činí <text:span text:style-name="T6">50</text:span> l.</text:p>
        </text:list-item>
      </text:list>
      <text:h text:style-name="P7" text:outline-level="2">Čl. 5<text:line-break/>Sazba poplatku</text:h>
      <text:p text:style-name="P1">Sazba poplatku činí 0,65 Kč za l.</text:p>
      <text:h text:style-name="P7" text:outline-level="2">Čl. 6<text:line-break/>Výpočet poplatku</text:h>
      <text:list xml:id="list152802522790252" text:style-name="L1">
        <text:list-item>
          <text:p text:style-name="P8">Poplatek se vypočte jako součet dílčích poplatků za jednotlivé kalendářní měsíce, na jejichž konci</text:p>
          <text:list>
            <text:list-item>
              <text:p text:style-name="P8">měl poplatník v nemovité věci bydliště,</text:p>
            </text:list-item>
            <text:list-item>
              <text:p text:style-name="P8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8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7" text:outline-level="2"><text:soft-page-break/>Čl. 7<text:line-break/>Splatnost poplatku</text:h>
      <text:list xml:id="list152803158465087" text:style-name="L1">
        <text:list-item>
          <text:p text:style-name="P8">Plátce poplatku odvede vybraný poplatek správci poplatku nejpozději do 31. března <text:span text:style-name="T6">příslušného kalendářního roku.</text:span>.</text:p>
        </text:list-item>
        <text:list-item>
          <text:p text:style-name="P8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7" text:outline-level="2">Čl. 8<text:line-break/><text:span text:style-name="T7">Ú</text:span><text:span text:style-name="T1">levy</text:span></text:h>
      <text:list xml:id="list3276392535" text:style-name="L2">
        <text:list-header>
          <text:p text:style-name="P9"><text:span text:style-name="T2">Úleva ve výši </text:span><text:span text:style-name="T3">0,25 Kč/l</text:span><text:span text:style-name="T2"> se poskytuje poplatníkovi dle čl. 2 odst. 2 písm. a), kter</text:span><text:span text:style-name="T3">ý</text:span><text:span text:style-name="T2"> pobírá starobní nebo invalidní důchod, žije v nemovitosti s</text:span><text:span text:style-name="T3">ám</text:span><text:span text:style-name="T2"> a měsíční kapacita soustřeďovacího prostředku je <text:s/></text:span><text:span text:style-name="T3">maximálně </text:span><text:span text:style-name="T2">160l.</text:span></text:p>
        </text:list-header>
      </text:list>
      <text:p text:style-name="P4"/>
      <text:p text:style-name="P5">Čl. 9</text:p>
      <text:p text:style-name="P5">Účinnost</text:p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Bouček v. r.<text:line-break/> starosta </text:p>
          </table:table-cell>
          <table:table-cell table:style-name="Podpisy.A1" office:value-type="string">
            <text:p text:style-name="PodpisovePole">Ladislava Bayer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05T10:47:36.616000000</dc:date>
    <meta:generator>LibreOffice/7.0.4.2$Windows_X86_64 LibreOffice_project/dcf040e67528d9187c66b2379df5ea4407429775</meta:generator>
    <meta:print-date>2025-10-08T15:28:04.503000000</meta:print-date>
    <meta:editing-duration>PT8M26S</meta:editing-duration>
    <meta:editing-cycles>3</meta:editing-cycles>
    <meta:document-statistic meta:table-count="1" meta:image-count="0" meta:object-count="0" meta:page-count="3" meta:paragraph-count="59" meta:word-count="727" meta:character-count="4614" meta:non-whitespace-character-count="3967"/>
  </office:meta>
</office:document-meta>
</file>