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1c5e53"/>
    </style:style>
    <style:style style:name="T2" style:family="text">
      <style:text-properties fo:font-weight="normal" style:font-weight-asian="normal" style:font-weight-complex="normal"/>
    </style:style>
    <style:style style:name="T3" style:family="text">
      <style:text-properties officeooo:rsid="001c73e7"/>
    </style:style>
    <style:style style:name="T4" style:family="text">
      <style:text-properties officeooo:rsid="001ddbe9"/>
    </style:style>
    <style:style style:name="T5" style:family="text">
      <style:text-properties officeooo:rsid="001fd880"/>
    </style:style>
    <style:style style:name="T6" style:family="text">
      <style:text-properties officeooo:rsid="0021626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rštice<text:line-break/>Zastupitelstvo obce Prštice</text:p>
      <text:h text:style-name="P4" text:outline-level="1">Obecně závazná vyhláška obce Prštice<text:line-break/>o<text:span text:style-name="T2"> </text:span>místním poplatku ze psů</text:h>
      <text:p text:style-name="P3">Zastupitelstvo obce Prštice se na svém zasedání dne <text:span text:style-name="T1">30</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985304076" text:style-name="L1">
        <text:list-item>
          <text:p text:style-name="P6">Obec Prš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130432092272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130414395909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1304848191680"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50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1305573446674"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a úlevy </text:h>
      <text:list xml:id="list16130497108695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text:p>
          <text:list>
            <text:list-item>
              <text:p text:style-name="P6">Osoby pobývající v zahraničí po dobu delší než 300 dnů v kalendářním roce,</text:p>
            </text:list-item>
            <text:list-item>
              <text:p text:style-name="P6">Osoby s trvalým pobytem na úřední adrese ohlašovny Obecního úřadu Prštice, jejichž skutečný pobyt není znám,</text:p>
            </text:list-item>
            <text:list-item>
              <text:p text:style-name="P6">Osoby <text:span text:style-name="T4">přihlášené </text:span>v obci, které se <text:span text:style-name="T4">na území obce</text:span> celoročně nezdržují. </text:p>
            </text:list-item>
          </text:list>
        </text:list-item>
        <text:list-item>
          <text:p text:style-name="P6">Úleva se poskytuje:</text:p>
          <text:list>
            <text:list-item>
              <text:p text:style-name="P6">Poživateli invalidního, sirotčího, vdovského nebo vdoveckého důchodu, který je jediným zdrojem příjmu ve výši 50 %,</text:p>
            </text:list-item>
            <text:list-item>
              <text:p text:style-name="P6"><text:span text:style-name="T4">O</text:span><text:span text:style-name="T3">sobě p</text:span><text:span text:style-name="T4">ři</text:span><text:span text:style-name="T3">hl</text:span><text:span text:style-name="T4">áš</text:span><text:span text:style-name="T3">ené mimo zastavenou část obce</text:span> ve výši 50 %.</text:p>
            </text:list-item>
          </text:list>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text:soft-page-break/>Čl. 7<text:line-break/> Přechodné a zrušovací ustanovení </text:h>
      <text:list xml:id="list161303879321385"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9. prosince 2019.</text:p>
        </text:list-item>
      </text:list>
      <text:h text:style-name="P5" text:outline-level="2">Čl. 8<text:line-break/>Účinnost</text:h>
      <text:p text:style-name="P1">Tato vyhláška nabývá účinnosti dnem 1. ledna 2024.</text:p>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Josef Daněk <text:span text:style-name="T6">v.r.</text:span><text:line-break/> starosta </text:p>
          </table:table-cell>
          <table:table-cell table:style-name="Podpisy.A1" office:value-type="string">
            <text:p text:style-name="PodpisovePole">Petr Urban <text:span text:style-name="T6">v.r.</text:span><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8T10:47:36.022000000</dc:date>
    <meta:generator>LibreOffice/7.3.1.3$Windows_X86_64 LibreOffice_project/a69ca51ded25f3eefd52d7bf9a5fad8c90b87951</meta:generator>
    <meta:editing-duration>PT28M53S</meta:editing-duration>
    <meta:editing-cycles>6</meta:editing-cycles>
    <meta:print-date>2023-11-28T10:46:13.694000000</meta:print-date>
    <meta:document-statistic meta:table-count="1" meta:image-count="0" meta:object-count="0" meta:page-count="3" meta:paragraph-count="48" meta:word-count="669" meta:character-count="4094" meta:non-whitespace-character-count="3489"/>
  </office:meta>
</office:document-meta>
</file>