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81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ehvizdy<text:line-break/>Zastupitelstvo městyse Nehvizdy</text:p>
      <text:h text:style-name="Nadpis1" text:outline-level="1">Obecně závazná vyhláška městyse Nehvizdy<text:line-break/>o místním poplatku za obecní systém odpadového hospodářství</text:h>
      <text:p text:style-name="UvodniVeta">Zastupitelstvo městyse Nehvizdy se<text:s/>na svém zasedání dne 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ehvizd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<text:s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městysi a která v příslušném roce dosáhne 65 let a více, ve výši 200<text:s/>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ecně závazná vyhláška městyse Nehvizdy č. 1/2021, o místním poplatku za obecní<text:s/>systém odpadového hospodářství, ze dne 1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Jiří Poběrežský v. r.<text:line-break/><text:s/>starosta</text:p>
          </table:table-cell>
          <table:table-cell table:style-name="TableCell37">
            <text:p text:style-name="PodpisovePole">Josef Kolář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 Prekschlova</meta:initial-creator>
    <dc:creator>Iva Prekschlova</dc:creator>
    <meta:creation-date>2024-01-07T09:11:00Z</meta:creation-date>
    <dc:date>2024-01-08T07:01:00Z</dc:date>
    <meta:print-date>2023-12-21T07:40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27" meta:character-count="4325" meta:row-count="30" meta:non-whitespace-character-count="3706"/>
  </office:meta>
</office:document-meta>
</file>