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justify" fo:margin-top="0.0416in" fo:line-height="12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ální" style:family="paragraph">
      <style:paragraph-properties fo:text-align="justify" fo:margin-top="0.0416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/>
      <style:text-properties fo:hyphenate="false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7" style:parent-style-name="Textpozn.podčarou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3" style:parent-style-name="Normální" style:family="paragraph">
      <style:paragraph-properties fo:text-align="justify" fo:margin-top="0.0833in" fo:line-height="12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2" style:parent-style-name="Názvyčlánků" style:family="paragraph">
      <style:paragraph-properties fo:text-align="start" fo:margin-bottom="0in"/>
      <style:text-properties style:font-name="Arial" style:font-name-complex="Arial" fo:font-style="italic" style:font-style-asian="italic" fo:color="#0070C0" style:font-size-complex="12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Číslačlánků" style:family="paragraph">
      <style:paragraph-properties fo:margin-top="0.3333in"/>
      <style:text-properties style:font-name="Arial" style:font-name-complex="Arial"/>
    </style:style>
    <style:style style:name="P186" style:parent-style-name="Názvyčlánků" style:family="paragraph"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Úsobrno</text:p>
      <text:p text:style-name="P5">Zastupitelstvo obce<text:s/>Úsobrno</text:p>
      <text:p text:style-name="P6"/>
      <text:p text:style-name="P7">Obecně závazná vyhláška<text:s/>obce<text:s/>Úsobrno</text:p>
      <text:p text:style-name="P8">o místním poplatku ze psů</text:p>
      <text:p text:style-name="P9"/>
      <text:p text:style-name="P10">Zastupitelstvo obce<text:s/>Úsobrno<text:s/>se na svém zasedání dne<text:s/>20.11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Úsobrno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 obecní úřad<text:s/></text:span><text:span text:style-name="T23">Úsobrno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>Čl. 2</text:p>
      <text:p text:style-name="P34">Poplatník a<text:s/>předmět poplatku</text:p>
      <text:list text:style-name="LFO5" text:continue-numbering="true">
        <text:list-item>
          <text:p text:style-name="P35"><text:span text:style-name="T36">Poplatek ze psů platí držitel psa. Držitelem je<text:s/></text:span><text:span text:style-name="T37">pro účely tohoto poplatku<text:s/></text:span><text:span text:style-name="T38">osoba, která je přihlášená nebo má sídlo na území<text:s/></text:span><text:span text:style-name="T39">České republiky</text:span><text:span text:style-name="T40"><text:s/>(dále jen „poplatník“)</text:span><text:span text:style-name="T41">;</text:span><text:s/><text:span text:style-name="T42">poplatek ze psů platí<text:s/></text:span><text:span text:style-name="T43">poplatník</text:span><text:span text:style-name="T44"><text:s/></text:span><text:span text:style-name="T45">obci</text:span><text:span text:style-name="T46"><text:s/>příslušné</text:span><text:span text:style-name="T47"><text:s/></text:span><text:span text:style-name="T48">podle svého místa přihlášení nebo sídla</text:span><text:span text:style-name="T49">.</text:span><text:span text:style-name="T50"><text:note text:note-class="footnote" text:id="_ftn2"><text:note-citation>3</text:note-citation><text:note-body><text:p text:style-name="P51"><text:span text:style-name="T52"><text:s/>§ 2 odst. 1<text:s/></text:span><text:span text:style-name="T53">a odst. 4<text:s/></text:span><text:span text:style-name="T54">zákona o místních poplatcích</text:span></text:p></text:note-body></text:note></text:span></text:p>
        </text:list-item>
        <text:list-item>
          <text:p text:style-name="P55"><text:span text:style-name="T56">Poplatek ze psů se platí ze psů starších 3 měsíců.</text:span><text:span text:style-name="T57"><text:note text:note-class="footnote" text:id="_ftn3"><text:note-citation>4</text:note-citation><text:note-body><text:p text:style-name="P58"><text:span text:style-name="T59"><text:s/>§ 2 odst. 2 zákona o místních poplatcích</text:span></text:p></text:note-body></text:note></text:span></text:p>
        </text:list-item>
      </text:list>
      <text:p text:style-name="P60">Čl. 3</text:p>
      <text:p text:style-name="P61">Ohlašovací povinnost</text:p>
      <text:list text:style-name="LFO3" text:continue-numbering="true">
        <text:list-item>
          <text:p text:style-name="P62"><text:span text:style-name="T63">Poplatník je povinen podat správci poplatku ohlášení nejpozději do</text:span><text:span text:style-name="T64"><text:s/></text:span><text:span text:style-name="T65">15</text:span><text:span text:style-name="T66"><text:s/>dnů</text:span><text:span text:style-name="T67"><text:s/>ode dne</text:span><text:span text:style-name="T68">,</text:span><text:span text:style-name="T69"><text:s/></text:span><text:span text:style-name="T70">kdy se pes stal starším<text:s/></text:span><text:span text:style-name="T71">3</text:span><text:span text:style-name="T72"><text:s/>měsíců, nebo</text:span><text:span text:style-name="T73"><text:s/>ode dne,<text:s/></text:span><text:span text:style-name="T74">kdy nabyl psa</text:span><text:span text:style-name="T75"><text:s/>staršího<text:s/></text:span><text:span text:style-name="T76">3</text:span><text:span text:style-name="T77"><text:s/>měsíců</text:span><text:span text:style-name="T78">;<text:s/></text:span><text:bookmark-start text:name="_Hlk141019990"/><text:span text:style-name="T79">údaje uváděné v ohlášení upravuje zákon</text:span><text:span text:style-name="T80">.</text:span><text:bookmark-end text:name="_Hlk141019990"/><text:span text:style-name="T81"><text:note text:note-class="footnote" text:id="_ftn4"><text:note-citation>5</text:note-citation><text:note-body><text:p text:style-name="P82"><text:span text:style-name="T83"><text:s/></text:span><text:span text:style-name="T84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5"><text:span text:style-name="T86">Dojde-li ke změně údajů uvedených v ohlášení, je<text:s/></text:span><text:span text:style-name="T87">poplatník</text:span><text:span text:style-name="T88"><text:s/>povinen tuto změnu oznámit do 15<text:s/></text:span><text:span text:style-name="T89">dnů</text:span><text:span text:style-name="T90"><text:s/></text:span><text:span text:style-name="T91">ode dne, kdy nastala.</text:span><text:span text:style-name="T92"><text:note text:note-class="footnote" text:id="_ftn5"><text:note-citation>6</text:note-citation><text:note-body><text:p text:style-name="P93"><text:span text:style-name="T94"><text:s/>§ 14a odst. 4</text:span><text:span text:style-name="T95"><text:s/>zákona o místních poplatcích</text:span></text:p></text:note-body></text:note></text:span></text:p>
        </text:list-item>
      </text:list>
      <text:soft-page-break/>
      <text:p text:style-name="P96">Čl.<text:s/>4</text:p>
      <text:p text:style-name="P97">Sazba poplatku</text:p>
      <text:list text:style-name="LFO6" text:continue-numbering="true">
        <text:list-item>
          <text:p text:style-name="P98">Sazba poplatku<text:s/>za<text:s/>kalendářní rok<text:s/>činí:</text:p>
          <text:list text:continue-numbering="true">
            <text:list-item>
              <text:p text:style-name="P99"><text:span text:style-name="T100">za<text:s/></text:span><text:span text:style-name="T101">jednoho</text:span><text:span text:style-name="T102"><text:s/>ps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150<text:s/></text:span><text:span text:style-name="T112">Kč,</text:span></text:p>
            </text:list-item>
            <text:list-item>
              <text:p text:style-name="P113"><text:span text:style-name="T114">za druhého a každého dalšího psa téhož držitele</text:span><text:span text:style-name="T115"><text:tab/></text:span><text:span text:style-name="T116"><text:tab/></text:span><text:span text:style-name="T117"><text:tab/></text:span><text:span text:style-name="T118">500</text:span><text:span text:style-name="T119"><text:s/>Kč,</text:span></text:p>
            </text:list-item>
            <text:list-item>
              <text:p text:style-name="P120"><text:span text:style-name="T121">za druhého a každého dalšího psa téhož držitele,</text:span><text:span text:style-name="T122"><text:s/>kt</text:span><text:span text:style-name="T123">erým je osoba<text:s/></text:span><text:span text:style-name="T124">starší 65 let</text:span><text:span text:style-name="T125">,</text:span><text:span text:style-name="T126"><text:s/></text:span><text:span text:style-name="T127"><text:line-break/></text:span><text:span text:style-name="T128"><text:s text:c="111"/></text:span><text:span text:style-name="T129">225</text:span><text:span text:style-name="T130"><text:s/></text:span><text:span text:style-name="T131">Kč.</text:span></text:p>
            </text:list-item>
          </text:list>
        </text:list-item>
        <text:list-item>
          <text:p text:style-name="P132"><text:span text:style-name="T133">V případě trvání poplatkové povinnosti po dobu kratší</text:span><text:span text:style-name="T134">,</text:span><text:span text:style-name="T135"><text:s/>než jeden rok se platí poplatek v poměrné výši, která odpovídá počtu i započatých kalendářních měsíců.</text:span><text:span text:style-name="T136"><text:note text:note-class="footnote" text:id="_ftn6"><text:note-citation>7</text:note-citation><text:note-body><text:p text:style-name="P137"><text:span text:style-name="T138"><text:s/></text:span><text:span text:style-name="T139">§ 2 odst. 3 zákona o místních poplatcích</text:span></text:p></text:note-body></text:note></text:span></text:p>
        </text:list-item>
      </text:list>
      <text:p text:style-name="P140">Čl. 5<text:s/></text:p>
      <text:p text:style-name="P141">Splatnost poplatku<text:s/></text:p>
      <text:list text:style-name="LFO8" text:continue-numbering="true">
        <text:list-item>
          <text:p text:style-name="P142">Poplatek je splatný<text:s/>nejpozději<text:s/>do<text:s/>30.6.<text:s/>příslušného kalendářního roku.</text:p>
        </text:list-item>
        <text:list-item>
          <text:p text:style-name="P143">Vznikne-li poplatková povinnost<text:s/>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44">Lhůta splatnosti neskončí poplatníkovi dříve než lhůta pro podání ohlášení podle čl. 3 odst. 1 této vyhlášky.</text:p>
        </text:list-item>
      </text:list>
      <text:p text:style-name="P145"/>
      <text:p text:style-name="P146">Čl. 6</text:p>
      <text:p text:style-name="P147">Osvobození<text:s/></text:p>
      <text:list text:style-name="LFO4" text:continue-numbering="true">
        <text:list-item>
          <text:p text:style-name="P148"><text:span text:style-name="T149">Od poplatku ze psů je osvobozen držitel psa, kterým</text:span><text:span text:style-name="T150"><text:s/>je osoba nevidomá,<text:s/></text:span><text:span text:style-name="T151">osoba, která je považována za závislou na pomoci jiné fyzické osoby podle zákona upravujícího sociální služby, osoba, která je držitelem průkazu ZTP nebo ZTP/P</text:span><text:span text:style-name="T152">, osoba pr</text:span><text:span text:style-name="T153">ovádějící výcvik psů určených k </text:span><text:span text:style-name="T154">doprovodu těchto osob, osoba provozující<text:s/></text:span><text:span text:style-name="T155">útulek pro zvířata</text:span><text:span text:style-name="T156"><text:s/>nebo osoba, které stanoví povinnost držení a používání psa zvláštní právní předpis</text:span><text:span text:style-name="T157"><text:note text:note-class="footnote" text:id="_ftn7"><text:note-citation>8</text:note-citation><text:note-body><text:p text:style-name="Textpozn.podčarou"><text:span text:style-name="T158"><text:s/></text:span><text:span text:style-name="T159">§ 2 odst. 2 zákona o místních poplatcích</text:span></text:p></text:note-body></text:note></text:span><text:span text:style-name="T160">.</text:span><text:span text:style-name="T161"><text:s/></text:span></text:p>
        </text:list-item>
      </text:list>
      <text:p text:style-name="P162"/>
      <text:list text:style-name="LFO4" text:continue-numbering="true">
        <text:list-item>
          <text:p text:style-name="P163"><text:span text:style-name="T164">V případě, že poplatník nesplní povinnost ohlásit údaj rozhodný pro osvobození</text:span><text:span text:style-name="T165"><text:s/></text:span><text:span text:style-name="T166">ve lhůtách stanovených touto vyhláškou nebo zákonem, nárok na osvobození nebo úlevu zaniká.</text:span><text:span text:style-name="T167"><text:note text:note-class="footnote" text:id="_ftn8"><text:note-citation>9</text:note-citation><text:note-body><text:p text:style-name="Textpozn.podčarou"><text:span text:style-name="T168"><text:s/>§ 14a odst. 6</text:span><text:span text:style-name="T169"><text:s/>zákona o místních poplatcích</text:span></text:p></text:note-body></text:note></text:span></text:p>
        </text:list-item>
      </text:list>
      <text:p text:style-name="P170"/>
      <text:p text:style-name="P171"/>
      <text:p text:style-name="P172"/>
      <text:p text:style-name="P173">Čl.<text:s/>7</text:p>
      <text:p text:style-name="P174">Přechodné a zrušovací ustanovení</text:p>
      <text:list text:style-name="LFO13" text:continue-numbering="true">
        <text:list-item>
          <text:p text:style-name="P175">Poplatkové povinnosti vzniklé před nabytím účinnosti této vyhlášky se posuzují podle dosavadních právních předpisů.</text:p>
        </text:list-item>
      </text:list>
      <text:p text:style-name="P176"><text:span text:style-name="T177">(2)<text:s/></text:span><text:span text:style-name="T178">Zrušuje se obecně závazná vyhláška č.<text:s/></text:span><text:span text:style-name="T179">2/2020, o místním poplatku ze psů</text:span><text:span text:style-name="T180">,<text:s/></text:span><text:span text:style-name="T181">ze dne</text:span><text:span text:style-name="T182"><text:s/></text:span><text:span text:style-name="T183"><text:s/></text:span><text:span text:style-name="T184"><text:s/>27.04.2020.</text:span></text:p>
      <text:p text:style-name="P185">Čl.<text:s/>8</text:p>
      <text:p text:style-name="P186">Účinnost</text:p>
      <text:p text:style-name="P187">Tato vyhláška nabývá účinnosti<text:s/>dnem<text:s/>01.01.2024</text:p>
      <text:p text:style-name="P188"/>
      <text:p text:style-name="P189"/>
      <text:p text:style-name="P190"/>
      <text:p text:style-name="P191"><text:tab/></text:p>
      <text:p text:style-name="P192"><text:tab/>...................................<text:tab/><text:s text:c="6"/>...................................</text:p>
      <text:p text:style-name="P193"><text:tab/>Petr Komárek v.r.<text:s/><text:tab/>Břetislav Strnad v.r.</text:p>
      <text:p text:style-name="P194"><text:tab/><text:s text:c="5"/>starosta<text:s text:c="2"/><text:s text:c="75"/>místostarosta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3</dc:creator>
    <meta:creation-date>2023-11-24T08:20:00Z</meta:creation-date>
    <dc:date>2023-11-24T08:20:00Z</dc:date>
    <meta:print-date>2023-10-30T11:0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1" meta:character-count="3457" meta:row-count="24" meta:non-whitespace-character-count="2962"/>
  </office:meta>
</office:document-meta>
</file>