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a užívání veřejného prostranství</text:h>
      <text:p text:style-name="UvodniVeta">Zastupitelstvo obce Vranovice se na svém zasedání dne 27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<text:s/>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<text:s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<text:s/>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35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 spolky se sídlem v obci, příspěvkové organizace zřízené obcí, osoby nebo organizace na základě rozhodnutí<text:s/>zastupitelstva.</text:p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9/2022, Obecně závazná vyhláška obce Vranovice o místním poplatku za užívání veřejného prostranství, ze dne 7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Blanka Strnadová v. r.<text:line-break/><text:s/>starostka</text:p>
          </table:table-cell>
          <table:table-cell table:style-name="TableCell55">
            <text:p text:style-name="PodpisovePole">Jiří Lojín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09-14T10:16:00Z</meta:creation-date>
    <dc:date>2023-10-05T08:14:00Z</dc:date>
    <meta:template xlink:href="Normal.dotm" xlink:type="simple"/>
    <meta:editing-cycles>10</meta:editing-cycles>
    <meta:editing-duration>PT420S</meta:editing-duration>
    <meta:document-statistic meta:page-count="1" meta:paragraph-count="9" meta:word-count="695" meta:character-count="4788" meta:row-count="34" meta:non-whitespace-character-count="4102"/>
  </office:meta>
</office:document-meta>
</file>